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962 Weverstraat te Tilburg, kappen van 1 boom, 8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13 - Z-HZ_WABO-2016-01962 - I - Wever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895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5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5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1962 Weverstraat te Tilburg, kappen van 1 boom, 8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955</meta:user-defined>
    <meta:user-defined meta:name="OVERHEIDop.GmbID/DC.identifier">gmb-2016-789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</meta:user-defined>
    <meta:user-defined meta:name="OVERHEIDop.woonplaats">Tilburg</meta:user-defined>
    <meta:user-defined meta:name="OVERHEIDop.straatnaam">Weve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091 398410</meta:user-defined>
    <meta:user-defined meta:name="OVERHEIDop.versieInformatie"/>
  </office:meta>
</office:document-meta>
</file>