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1-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7-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7-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1-7-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
      <text:list-level-style-bullet text:bullet-char="-" text:level="1">
        <style:list-level-properties text:min-label-width="10mm"/>
      </text:list-level-style-bullet>
    </text:list-style>
    <text:list-style style:name="id1-3-2-2-28-2-1-4">
      <text:list-level-style-bullet text:bullet-char="-" text:level="1">
        <style:list-level-properties text:min-label-width="10mm"/>
      </text:list-level-style-bullet>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
      <text:list-level-style-bullet text:bullet-char="-" text:level="1">
        <style:list-level-properties text:min-label-width="10mm"/>
      </text:list-level-style-bullet>
    </text:list-style>
    <text:list-style style:name="id1-3-2-2-29-2-1-5">
      <text:list-level-style-bullet text:bullet-char="-" text:level="1">
        <style:list-level-properties text:min-label-width="10mm"/>
      </text:list-level-style-bullet>
    </text:list-style>
    <text:list-style style:name="id1-3-2-2-29-2-1-6">
      <text:list-level-style-bullet text:bullet-char="-" text:level="1">
        <style:list-level-properties text:min-label-width="10mm"/>
      </text:list-level-style-bullet>
    </text:list-style>
    <text:list-style style:name="id1-3-2-2-29-2-1-7">
      <text:list-level-style-bullet text:bullet-char="-" text:level="1">
        <style:list-level-properties text:min-label-width="10mm"/>
      </text:list-level-style-bullet>
    </text:list-style>
    <text:list-style style:name="id1-3-2-2-29-2-1-8">
      <text:list-level-style-bullet text:bullet-char="-" text:level="1">
        <style:list-level-properties text:min-label-width="10mm"/>
      </text:list-level-style-bullet>
    </text:list-style>
    <text:list-style style:name="id1-3-2-2-29-2-1-9">
      <text:list-level-style-bullet text:bullet-char="-" text:level="1">
        <style:list-level-properties text:min-label-width="10mm"/>
      </text:list-level-style-bullet>
    </text:list-style>
    <text:list-style style:name="id1-3-2-2-29-2-1-10">
      <text:list-level-style-bullet text:bullet-char="-" text:level="1">
        <style:list-level-properties text:min-label-width="10mm"/>
      </text:list-level-style-bullet>
    </text:list-style>
    <text:list-style style:name="id1-3-2-2-29-2-1-11">
      <text:list-level-style-bullet text:bullet-char="-" text:level="1">
        <style:list-level-properties text:min-label-width="10mm"/>
      </text:list-level-style-bullet>
    </text:list-style>
    <text:list-style style:name="id1-3-2-2-29-2-1-12">
      <text:list-level-style-bullet text:bullet-char="-" text:level="1">
        <style:list-level-properties text:min-label-width="10mm"/>
      </text:list-level-style-bullet>
    </text:list-style>
    <text:list-style style:name="id1-3-2-2-29-2-1-13">
      <text:list-level-style-bullet text:bullet-char="-" text:level="1">
        <style:list-level-properties text:min-label-width="10mm"/>
      </text:list-level-style-bullet>
    </text:list-style>
    <text:list-style style:name="id1-3-2-2-29-2-1-14">
      <text:list-level-style-bullet text:bullet-char="-" text:level="1">
        <style:list-level-properties text:min-label-width="10mm"/>
      </text:list-level-style-bullet>
    </text:list-style>
    <text:list-style style:name="id1-3-2-2-29-2-1-15">
      <text:list-level-style-bullet text:bullet-char="-" text:level="1">
        <style:list-level-properties text:min-label-width="10mm"/>
      </text:list-level-style-bullet>
    </text:list-style>
    <text:list-style style:name="id1-3-2-2-29-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en armoede- en mimimabeleid 2016</text:p>
      <text:section text:name="regeling_id1-3-2" text:style-name="regeling">
        <text:section text:name="aanhef_id1-3-2-1" text:style-name="aanhef">
          <text:section text:name="preambule_id1-3-2-1-1" text:style-name="preambule">
            <text:p text:style-name="al">(de beleidsregels treden in werking op 16 juni 2016 en werken terug tot 1 juni 2016)</text:p>
            <text:p text:style-name="al">Wijziging: </text:p>
            <text:p text:style-name="al">In verband met een beleidswijziging vervalt per 1 juni 2016 punt  9.7 ‘Tegemoetkoming kosten schoonmaakhulp’.</text:p>
            <text:p text:style-name="al"/>
          </text:section>
        </text:section>
        <text:section text:name="regeling-tekst_id1-3-2-2" text:style-name="regeling-tekst">
          <text:section text:name="hoofdstuk_id1-3-2-2-1" text:style-name="hoofdstuk">
            <text:p text:style-name="hoofdstuk_kop">1 Begripsbepaling</text:p>
            <text:section text:name="structuurtekst_id1-3-2-2-1-2" text:style-name="structuurtekst">
              <text:p text:style-name="al">In deze beleidsregels wordt verstaan onder:</text:p>
              <text:list text:style-name="id1-3-2-2-1-2-2">
                <text:list-item text:style-override="id1-3-2-2-1-2-2-1">
                  <text:number>a.</text:number>
                  <text:p text:style-name="al">het college: het college van Burgemeester en Wethouders van de gemeente Lochem;</text:p>
                </text:list-item>
                <text:list-item text:style-override="id1-3-2-2-1-2-2-2">
                  <text:number>b.</text:number>
                  <text:p text:style-name="al">algemene bijstand: bijstand, die wordt verstrekt voor de algemeen noodzakelijke kosten van het bestaan, zoals kosten van levensonderhoud, die uit het inkomen moeten worden voldaan;</text:p>
                </text:list-item>
                <text:list-item text:style-override="id1-3-2-2-1-2-2-3">
                  <text:number>c.</text:number>
                  <text:p text:style-name="al">de bijzondere bijstand: bijstand die bestemd is voor de uit bijzondere omstandigheden voortvloeiende noodzakelijke kosten van bestaan, die niet kunnen worden voldaan uit het inkomen, de toepasselijke bijstandsnorm of inkomensvoorziening en/of uit het aanwezige vermogen;</text:p>
                </text:list-item>
                <text:list-item text:style-override="id1-3-2-2-1-2-2-4">
                  <text:number>d.</text:number>
                  <text:p text:style-name="al">de bijstandsnorm: norm zoals bedoeld in artikel 20 tot en met 28 van de Pw;</text:p>
                </text:list-item>
                <text:list-item text:style-override="id1-3-2-2-1-2-2-5">
                  <text:number>e.</text:number>
                  <text:p text:style-name="al">de individuele inkomenstoeslag: de toeslag zoals bedoeld in artikel 36 Pw;</text:p>
                </text:list-item>
                <text:list-item text:style-override="id1-3-2-2-1-2-2-6">
                  <text:number>f.</text:number>
                  <text:p text:style-name="al">de individuele studietoeslag: de toeslag zoals bedoeld in artikel 36b van de Pw;</text:p>
                </text:list-item>
                <text:list-item text:style-override="id1-3-2-2-1-2-2-7">
                  <text:number>g.</text:number>
                  <text:p text:style-name="al">de voorliggende voorziening: Elke voorziening zoals bedoeld in de artikel 5 sub e en 15 van de Pw;</text:p>
                </text:list-item>
                <text:list-item text:style-override="id1-3-2-2-1-2-2-8">
                  <text:number>h.</text:number>
                  <text:p text:style-name="al">de draagkracht: De middelen waar de belanghebbende over beschikt of redelijkerwijs kan beschikken om in de kosten te voldoen.</text:p>
                </text:list-item>
                <text:list-item text:style-override="id1-3-2-2-1-2-2-9">
                  <text:number>i.</text:number>
                  <text:p text:style-name="al">de woonkosten bij een huurwoning: de per maand geldende rekenhuur als omschreven in artikel 5, van de Wet op de huurtoeslag;</text:p>
                </text:list-item>
                <text:list-item text:style-override="id1-3-2-2-1-2-2-10">
                  <text:number>j.</text:number>
                  <text:p text:style-name="al">de woonkosten bij een koopwoning: de kosten die de eigenaar verschuldigd is voor: de hypotheekrente, de premie voor opstalverzekering, het eigenaar gedeelte van de onroerend zaak belasting, de omslagheffing voor huiseigenaren (de waterschapslasten), een vast bedrag voor kosten van groot onderhoud en ingrijpende reparaties. Deze kosten worden conform het budgethandboek NIBUD vastgesteld. Het gaat om onderhoud woning en onderhoud CV-installatie;</text:p>
                </text:list-item>
                <text:list-item text:style-override="id1-3-2-2-1-2-2-11">
                  <text:number>k.</text:number>
                  <text:p text:style-name="al">de Pw: de Participatiewet;</text:p>
                </text:list-item>
                <text:list-item text:style-override="id1-3-2-2-1-2-2-12">
                  <text:number>l.</text:number>
                  <text:p text:style-name="al">de AWBZ: de Algemene Wet Bijzondere Ziektekosten;</text:p>
                </text:list-item>
                <text:list-item text:style-override="id1-3-2-2-1-2-2-13">
                  <text:number>m.</text:number>
                  <text:p text:style-name="al">de WMO: de Wet maatschappelijke ondersteuning 2015;</text:p>
                </text:list-item>
                <text:list-item text:style-override="id1-3-2-2-1-2-2-14">
                  <text:number>n.</text:number>
                  <text:p text:style-name="al">het NIBUD: Nationaal Instituut voor Budgetvoorlichting;</text:p>
                </text:list-item>
              </text:list>
            </text:section>
            <text:p text:style-name="hoofdstuk_bottom"/>
          </text:section>
          <text:section text:name="hoofdstuk_id1-3-2-2-2" text:style-name="hoofdstuk">
            <text:p text:style-name="hoofdstuk_kop">2 Algemene bepalingen</text:p>
            <text:section text:name="structuurtekst_id1-3-2-2-2-2" text:style-name="structuurtekst">
              <text:list text:style-name="id1-3-2-2-2-2-1">
                <text:list-item text:style-override="id1-3-2-2-2-2-1-1">
                  <text:number>1.</text:number>
                  <text:p text:style-name="al">Voor de bijzondere bijstand gelden de volgende voorwaarden:</text:p>
                  <text:list text:style-name="id1-3-2-2-2-2-1-1-3">
                    <text:list-item text:style-override="id1-3-2-2-2-2-1-1-3-1">
                      <text:number>a.</text:number>
                      <text:p text:style-name="al">De kosten moeten bijzonder zijn, en</text:p>
                    </text:list-item>
                    <text:list-item text:style-override="id1-3-2-2-2-2-1-1-3-2">
                      <text:number>b.</text:number>
                      <text:p text:style-name="al">De kosten moeten noodzakelijk zijn, en</text:p>
                    </text:list-item>
                    <text:list-item text:style-override="id1-3-2-2-2-2-1-1-3-3">
                      <text:number>c.</text:number>
                      <text:p text:style-name="al">De kosten kunnen niet door de belanghebbende zelf worden betaald, en</text:p>
                    </text:list-item>
                    <text:list-item text:style-override="id1-3-2-2-2-2-1-1-3-4">
                      <text:number>d.</text:number>
                      <text:p text:style-name="al">De kosten moeten daadwerkelijk zijn gemaakt.</text:p>
                    </text:list-item>
                  </text:list>
                </text:list-item>
                <text:list-item text:style-override="id1-3-2-2-2-2-1-2">
                  <text:number>2.</text:number>
                  <text:p text:style-name="al">Vergoeding van de kosten.</text:p>
                </text:list-item>
              </text:list>
              <text:p text:style-name="al">Door het aanvullende karakter en de vangnetfunctie van de Pw, ligt ook het niveau van de voor bijstandsverlening vatbare bijzondere voorzieningen op het niveau van het minimum. Dat wil zeggen dat de meest goedkope en eenvoudige voorziening die een adequaat noodzakelijke oplossing biedt, als passend en toereikend wordt geacht.</text:p>
              <text:p text:style-name="al">3.Voorliggende voorziening.</text:p>
              <text:p text:style-name="al">In verband met het uitgangspunt dat de Pw in het stelsel van bestaansvoorzieningen de plaats inneemt van het laatste vangnet, speelt het begrip voorliggende voorziening een bepalende rol. Artikel 15 Pw is van belang: geen recht op bijstand bestaat voor zover een beroep kan worden gedaan op een voorliggende voorziening die, gezien haar aard en doel, wordt geacht voor de belanghebbende toereikend en passend te zijn. De bijzondere bijstand in het kader van de Pw mag het beleid, dat gevoerd wordt bij voorliggende voorzieningen niet doorkruisen. Het recht op bijstand strekt zich evenmin uit tot de kosten die in de voorliggende voorziening als niet noodzakelijk worden aangemerkt.</text:p>
              <text:p text:style-name="al">4. Nadere verplichtingen.</text:p>
              <text:p text:style-name="al">Aan de verstrekking van bijzondere bijstand kunnen, conform artikel 55 van de Pw, nadere verplichtingen worden verbonden die strekken tot arbeidsinschakeling, dan wel die verband houden met aard en doel van een bepaalde vorm van bijstand of die strekken tot een beperkt beroep op deze bijstand.. Een verplichting kan, op advies van een arts, inhouden het zich onderwerpen aan een noodzakelijke behandeling van medische aard.</text:p>
              <text:list text:style-name="id1-3-2-2-2-2-7">
                <text:list-item text:style-override="id1-3-2-2-2-2-7-1">
                  <text:number>5.</text:number>
                  <text:p text:style-name="al">Kosten, die niet voldoen aan alle bepalingen genoemd onder lid 1 komen niet voor bijzondere bijstand in aanmerking.</text:p>
                </text:list-item>
                <text:list-item text:style-override="id1-3-2-2-2-2-7-2">
                  <text:number>6.</text:number>
                  <text:p text:style-name="al">Zeer dringende redenen.</text:p>
                </text:list-item>
              </text:list>
              <text:p text:style-name="al">Aan een persoon die geen recht op bijzondere bijstand heeft kan het bestuur, gelet op alle omstandigheden, bijzondere bijstand verlenen indien daartoe zeer dringende redenen aanwezig zijn.</text:p>
              <text:p text:style-name="al">7. Afstemming.</text:p>
              <text:p text:style-name="al">Het bestuur kan de hoogte van de bijzondere bijstand verlagen indien de belanghebbende niet aan de verplichtingen voldoet die verbonden zijn aan de verstrekking van de bijstand, blijk geeft van een tekortschietend besef van verantwoordelijkheid voor de voorziening in het bestaan, dan wel anderszins een maatregelwaardige gedraging te verwijten valt. De afstemming van de bijstand gebeurt conform de Maatregelenverordening 2015. </text:p>
            </text:section>
            <text:p text:style-name="hoofdstuk_bottom"/>
          </text:section>
          <text:section text:name="hoofdstuk_id1-3-2-2-3" text:style-name="hoofdstuk">
            <text:p text:style-name="hoofdstuk_kop">3. Beleid m.b.t. inkomen, vermogen en draagkracht</text:p>
            <text:p text:style-name="hoofdstuk_bottom"/>
          </text:section>
          <text:section text:name="hoofdstuk_id1-3-2-2-4" text:style-name="hoofdstuk">
            <text:p text:style-name="hoofdstuk_kop">3.1 Inkomen</text:p>
            <text:section text:name="structuurtekst_id1-3-2-2-4-2" text:style-name="structuurtekst">
              <text:list text:style-name="id1-3-2-2-4-2-1">
                <text:list-item text:style-override="id1-3-2-2-4-2-1-1">
                  <text:number>1.</text:number>
                  <text:p text:style-name="al">Van het in aanmerking te nemen inkomen worden middelen genoemd in artikel 31 lid 2 Pw niet tot het draagkrachtinkomen van de belanghebbende gerekend. De middelen worden dus voor de bijzondere bijstand vrijgelaten. Het inkomen wordt op dezelfde wijze vastgesteld als bij de algemene bijstand, conform de artikelen 32 en 33 van de Pw.</text:p>
                </text:list-item>
                <text:list-item text:style-override="id1-3-2-2-4-2-1-2">
                  <text:number>2.</text:number>
                  <text:p text:style-name="al">Bij de vaststelling van het inkomen wordt een verstrekte individuele inkomenstoeslag en de individuele studietoeslag buiten beschouwing gelaten.</text:p>
                </text:list-item>
                <text:list-item text:style-override="id1-3-2-2-4-2-1-3">
                  <text:number>3.</text:number>
                  <text:p text:style-name="al">Inkomsten uit arbeid van ten laste komende kinderen (artikel 31 lid 2 sub h Pw) worden alleen vrijgelaten, indien het bijzondere bijstand betreft voor een ander in de bijstand begrepen persoon dan het minderjarige kind met inkomsten uit arbeid. Betreft het een aanvraag voor het minderjarige kind zelf, dan moeten deze inkomsten wel worden meegenomen.</text:p>
                </text:list-item>
              </text:list>
            </text:section>
            <text:p text:style-name="hoofdstuk_bottom"/>
          </text:section>
          <text:section text:name="hoofdstuk_id1-3-2-2-5" text:style-name="hoofdstuk">
            <text:p text:style-name="hoofdstuk_kop">3.2 Vermogen </text:p>
            <text:section text:name="structuurtekst_id1-3-2-2-5-2" text:style-name="structuurtekst">
              <text:list text:style-name="id1-3-2-2-5-2-1">
                <text:list-item text:style-override="id1-3-2-2-5-2-1-1">
                  <text:number>1.</text:number>
                  <text:p text:style-name="al">Het vermogen wordt op dezelfde manier vastgesteld als bij de algemene bijstand. Belanghebbende dient een vermogen te hebben dat minder is dan de vermogensgrens als bedoeld in artikel 34 lid 3 Pw.</text:p>
                </text:list-item>
                <text:list-item text:style-override="id1-3-2-2-5-2-1-2">
                  <text:number>2.</text:number>
                  <text:p text:style-name="al">Het vermogen van belanghebbenden, die actueel een uitkering ingevolge de Participatiewet ontvangen, wordt vastgesteld in overeenstemming met het laatst vastgestelde vermogen in het kader van de algemene bijstandsverlening.</text:p>
                </text:list-item>
                <text:list-item text:style-override="id1-3-2-2-5-2-1-3">
                  <text:number>3.</text:number>
                  <text:p text:style-name="al">Er geldt een extra vermogensvrijlating indien er sprake is van uitvaartreservering in natura (niet afkoopbaar) die gereserveerd staat op een aparte rekening of een aparte polis waarvan geen opnames kunnen worden gedaan.</text:p>
                </text:list-item>
                <text:list-item text:style-override="id1-3-2-2-5-2-1-4">
                  <text:number>4.</text:number>
                  <text:p text:style-name="al">Voor de vaststelling van de waarde van auto’s, motoren en caravans (inclusief btw) wordt in beginsel uitgegaan van de koerslijst van de ANWB (verkoopprijzen).</text:p>
                </text:list-item>
                <text:list-item text:style-override="id1-3-2-2-5-2-1-5">
                  <text:number>5.</text:number>
                  <text:p text:style-name="al">Auto’s en motoren die vanwege de ouderdom niet meer voorkomen in de ANWB koerslijst worden niet meegerekend voor het vermogen.</text:p>
                </text:list-item>
                <text:list-item text:style-override="id1-3-2-2-5-2-1-6">
                  <text:number>6.</text:number>
                  <text:p text:style-name="al">In afwijking van het vierde lid kan wel rekening worden gehouden met de waarde van een oudere auto of motor, wanneer het een auto of motor betreft met een historische waarde.</text:p>
                </text:list-item>
                <text:list-item text:style-override="id1-3-2-2-5-2-1-7">
                  <text:number>7.</text:number>
                  <text:p text:style-name="al">Er geldt een vermogensvrijlating op de waarde van een auto van € 2.500,-.</text:p>
                </text:list-item>
                <text:list-item text:style-override="id1-3-2-2-5-2-1-8">
                  <text:number>8.</text:number>
                  <text:p text:style-name="al">De waarde van maximaal één auto kan buiten beschouwing worden gelaten, wanneer er een aantoonbare medische of bijzondere sociale omstandigheden zijn die het gebruik van een auto noodzakelijk maken.</text:p>
                </text:list-item>
                <text:list-item text:style-override="id1-3-2-2-5-2-1-9">
                  <text:number>9.</text:number>
                  <text:p text:style-name="al">In afwijking van het eerste lid blijft het vermogen buiten beschouwing bij de collectieve ziektekostenverzekering en de tegemoetkoming zorgkosten.</text:p>
                </text:list-item>
              </text:list>
            </text:section>
            <text:p text:style-name="hoofdstuk_bottom"/>
          </text:section>
          <text:section text:name="hoofdstuk_id1-3-2-2-6" text:style-name="hoofdstuk">
            <text:p text:style-name="hoofdstuk_kop">3.3 Draagkracht</text:p>
            <text:section text:name="structuurtekst_id1-3-2-2-6-2" text:style-name="structuurtekst">
              <text:list text:style-name="id1-3-2-2-6-2-1">
                <text:list-item text:style-override="id1-3-2-2-6-2-1-1">
                  <text:number>1.</text:number>
                  <text:p text:style-name="al">Bijzondere bijstand wordt verstrekt onder aftrek van de draagkracht.</text:p>
                </text:list-item>
                <text:list-item text:style-override="id1-3-2-2-6-2-1-2">
                  <text:number>2.</text:number>
                  <text:p text:style-name="al">Bij de bepaling van de draagkracht wordt geen rekening gehouden met de kostendelersnorm als bedoeld in artikel 22a van de Pw.</text:p>
                </text:list-item>
                <text:list-item text:style-override="id1-3-2-2-6-2-1-3">
                  <text:number>3.</text:number>
                  <text:p text:style-name="al">Geen draagkracht hebben belanghebbenden die, op jaarbasis, een netto inkomen hebben tot 110% van de voor hen geldende bijstands- norm (inclusief vakantiegeld) en die geen vermogen hebben boven de voor hen geldende vermogensgrens, zoals bedoeld in artikel 34 lid 3 Pw.</text:p>
                </text:list-item>
                <text:list-item text:style-override="id1-3-2-2-6-2-1-4">
                  <text:number>4.</text:number>
                  <text:p text:style-name="al">Indien de belanghebbende een hoger inkomen heeft dan 110% van de geldende bijstandsnorm en/of een hoger vermogen, als bedoeld in artikel 34 lid 3 Pw, dan wordt de draagkracht vastgesteld op 100% van het meerdere inkomen boven 110% van de geldende bijstandsnorm.</text:p>
                </text:list-item>
                <text:list-item text:style-override="id1-3-2-2-6-2-1-5">
                  <text:number>5.</text:number>
                  <text:p text:style-name="al">In afzonderlijke regelingen kunnen afwijkende draagkrachtregels worden toegepast.</text:p>
                </text:list-item>
                <text:list-item text:style-override="id1-3-2-2-6-2-1-6">
                  <text:number>6.</text:number>
                  <text:p text:style-name="al">De draagkracht wordt telkens voor een periode van één jaar tot maximaal 3 jaar vastgesteld, beginnende op de eerste dag van de maand waarin de kosten gemaakt zijn.</text:p>
                </text:list-item>
                <text:list-item text:style-override="id1-3-2-2-6-2-1-7">
                  <text:number>7.</text:number>
                  <text:p text:style-name="al">Bij elke volgende aanvraag binnen het draagkrachtperiode wordt rekening gehouden met de vastgestelde draagkracht; de vastgestelde ruimte blijft dus gelden.</text:p>
                </text:list-item>
                <text:list-item text:style-override="id1-3-2-2-6-2-1-8">
                  <text:number>8.</text:number>
                  <text:p text:style-name="al">Als bij een aanvraag blijkt dat er vóór de aanvraagdatum noodzakelijke kosten zijn gemaakt, dan wordt het draagkrachtjaar, met inachtneming van hetgeen is bepaald in artikel 2.4., vastgesteld vanaf de eerste dag van de maand waarin deze kosten zich voor het eerst hebben voorgedaan.</text:p>
                </text:list-item>
                <text:list-item text:style-override="id1-3-2-2-6-2-1-9">
                  <text:number>9.</text:number>
                  <text:p text:style-name="al">In geval van periodieke bijzondere bijstand wordt de draagkracht verrekend naar rato van het aantal maanden van de periode waarop deze bijstand betrekking heeft.</text:p>
                </text:list-item>
                <text:list-item text:style-override="id1-3-2-2-6-2-1-10">
                  <text:number>10.</text:number>
                  <text:p text:style-name="al">Bij een belanghebbende aan wie een schuldsaneringsregeling is uitgesproken of een minnelijke schuldregeling doorloopt onder toepassing van de richtlijnen van de NVVK geldt dat het bestuur enkel de draagkracht kan berekenen over middelen waarover belanghebbende daadwerkelijk de beschikking heeft.</text:p>
                </text:list-item>
              </text:list>
            </text:section>
            <text:p text:style-name="hoofdstuk_bottom"/>
          </text:section>
          <text:section text:name="hoofdstuk_id1-3-2-2-7" text:style-name="hoofdstuk">
            <text:p text:style-name="hoofdstuk_kop">4. Aanvraag</text:p>
            <text:section text:name="structuurtekst_id1-3-2-2-7-2" text:style-name="structuurtekst">
              <text:list text:style-name="id1-3-2-2-7-2-1">
                <text:list-item text:style-override="id1-3-2-2-7-2-1-1">
                  <text:number>1.</text:number>
                  <text:p text:style-name="al">Bijzondere bijstand wordt in principe op aanvraag verstrekt.</text:p>
                </text:list-item>
                <text:list-item text:style-override="id1-3-2-2-7-2-1-2">
                  <text:number>2.</text:number>
                  <text:p text:style-name="al">Aanvragen voor bijzondere bijstand kunnen worden ingediend tot en met een half jaar na het moment waarop de kosten zijn gemaakt. Het is dus mogelijk om met terugwerkende kracht bijzondere bijstand te verlenen. Voorwaarde is in ieder geval dat de noodzakelijkheid van de kosten alsnog kan worden vastgesteld en dat belanghebbende ten tijde van het ontstaan van de kosten niet over voldoende middelen kon beschikken.</text:p>
                </text:list-item>
                <text:list-item text:style-override="id1-3-2-2-7-2-1-3">
                  <text:number>3.</text:number>
                  <text:p text:style-name="al">Afdeling 4.1.1 van de Algemene wet bestuursrecht is van toepassing.</text:p>
                </text:list-item>
              </text:list>
            </text:section>
            <text:p text:style-name="hoofdstuk_bottom"/>
          </text:section>
          <text:section text:name="hoofdstuk_id1-3-2-2-8" text:style-name="hoofdstuk">
            <text:p text:style-name="hoofdstuk_kop">5. Uitbetaling</text:p>
            <text:section text:name="structuurtekst_id1-3-2-2-8-2" text:style-name="structuurtekst">
              <text:list text:style-name="id1-3-2-2-8-2-1">
                <text:list-item text:style-override="id1-3-2-2-8-2-1-1">
                  <text:number>1.</text:number>
                  <text:p text:style-name="al">De individuele bijzondere bijstand kan alleen worden verleend voor daadwerkelijk gemaakte kosten, waarvoor betalingsbewijzen moeten worden overlegd. Als het betalingsbewijs geen factuur betreft, moet de factuur alsnog achteraf worden overlegd.</text:p>
                </text:list-item>
                <text:list-item text:style-override="id1-3-2-2-8-2-1-2">
                  <text:number>2.</text:number>
                  <text:p text:style-name="al">De uitbetaling kan rechtstreeks aan de leverancier geschieden.</text:p>
                </text:list-item>
                <text:list-item text:style-override="id1-3-2-2-8-2-1-3">
                  <text:number>3.</text:number>
                  <text:p text:style-name="al">Bijzondere bijstand kan in natura worden verstrekt.</text:p>
                </text:list-item>
              </text:list>
            </text:section>
            <text:p text:style-name="hoofdstuk_bottom"/>
          </text:section>
          <text:section text:name="hoofdstuk_id1-3-2-2-9" text:style-name="hoofdstuk">
            <text:p text:style-name="hoofdstuk_kop">6. Terugvordering</text:p>
            <text:section text:name="structuurtekst_id1-3-2-2-9-2" text:style-name="structuurtekst">
              <text:p text:style-name="al">De beleidsregels terug- en invordering zijn van overeenkomstige toepassing op de bijzondere bijstand.</text:p>
            </text:section>
            <text:p text:style-name="hoofdstuk_bottom"/>
          </text:section>
          <text:section text:name="hoofdstuk_id1-3-2-2-10" text:style-name="hoofdstuk">
            <text:p text:style-name="hoofdstuk_kop">7. Kosten van algemene aard</text:p>
            <text:p text:style-name="hoofdstuk_bottom"/>
          </text:section>
          <text:section text:name="hoofdstuk_id1-3-2-2-11" text:style-name="hoofdstuk">
            <text:p text:style-name="hoofdstuk_kop">7.1 Bijzondere bijstand voor jongeren 18-21 jaar</text:p>
            <text:section text:name="structuurtekst_id1-3-2-2-11-2" text:style-name="structuurtekst">
              <text:list text:style-name="id1-3-2-2-11-2-1">
                <text:list-item text:style-override="id1-3-2-2-11-2-1-1">
                  <text:number>1.</text:number>
                  <text:p text:style-name="al">Bijzondere bijstand voor algemeen noodzakelijke bestaanskosten aan jongeren van 18 tot 21 jaar wordt verleend indien en voor zover de jongere geen beroep kan doen op zijn ouders omdat:</text:p>
                  <text:list text:style-name="id1-3-2-2-11-2-1-1-3">
                    <text:list-item text:style-override="id1-3-2-2-11-2-1-1-3-1">
                      <text:number>a.</text:number>
                      <text:p text:style-name="al">de middelen van de ouders daartoe niet toereikend zijn; of</text:p>
                    </text:list-item>
                    <text:list-item text:style-override="id1-3-2-2-11-2-1-1-3-2">
                      <text:number>b.</text:number>
                      <text:p text:style-name="al">de jongere redelijkerwijs zijn onderhoudsrecht tegenover zijn ouders niet te gelde kan maken.</text:p>
                    </text:list-item>
                  </text:list>
                </text:list-item>
                <text:list-item text:style-override="id1-3-2-2-11-2-1-2">
                  <text:number>2.</text:number>
                  <text:p text:style-name="al">De jongere bedoeld onder lid 1 b wordt in ieder geval geacht zijn onderhoudsrecht tegenover zijn ouders redelijkerwijs niet te gelde te kunnen maken indien:</text:p>
                  <text:list text:style-name="id1-3-2-2-11-2-1-2-3">
                    <text:list-item text:style-override="id1-3-2-2-11-2-1-2-3-1">
                      <text:number>c.</text:number>
                      <text:p text:style-name="al">de ouder of ouders zijn overleden of in het buitenland wonen;</text:p>
                    </text:list-item>
                    <text:list-item text:style-override="id1-3-2-2-11-2-1-2-3-2">
                      <text:number>d.</text:number>
                      <text:p text:style-name="al">de jongere in het kader van de Jeugdwet buiten het gezin is geplaatst;</text:p>
                    </text:list-item>
                    <text:list-item text:style-override="id1-3-2-2-11-2-1-2-3-3">
                      <text:number>e.</text:number>
                      <text:p text:style-name="al">er sprake is van een acute crisissituatie, waarin door de jongere zelf geen verandering kan worden gebracht. Hiertoe dient een indicatie te worden gegeven door een hulpverlenende instantie.</text:p>
                    </text:list-item>
                  </text:list>
                </text:list-item>
                <text:list-item text:style-override="id1-3-2-2-11-2-1-3">
                  <text:number>3.</text:number>
                  <text:p text:style-name="al">De noodzakelijke kosten van bestaan van de alleenstaande jongere, alleenstaande ouder of gehuwde van 18 tot 21 jaar worden gelijkgesteld aan de toepasselijke inkomensvoorziening Pw voor alleenstaande, alleenstaande ouder of gehuwde van 21 jaar of ouder.</text:p>
                </text:list-item>
                <text:list-item text:style-override="id1-3-2-2-11-2-1-4">
                  <text:number>4.</text:number>
                  <text:p text:style-name="al">De bijzondere bestand wordt waar mogelijk, op grond van paragraaf 6.5 Pw verhaald. Daarmee wordt voorkomen dat de beslissing tot bijstandsverlening afbreuk doet aan de ouderlijke onderhoudsplicht.</text:p>
                </text:list-item>
              </text:list>
            </text:section>
            <text:p text:style-name="hoofdstuk_bottom"/>
          </text:section>
          <text:section text:name="hoofdstuk_id1-3-2-2-12" text:style-name="hoofdstuk">
            <text:p text:style-name="hoofdstuk_kop">7.2 Bijzondere bijstand voor jongeren 18-21 jaar in een inrichting</text:p>
            <text:section text:name="structuurtekst_id1-3-2-2-12-2" text:style-name="structuurtekst">
              <text:list text:style-name="id1-3-2-2-12-2-1">
                <text:list-item text:style-override="id1-3-2-2-12-2-1-1">
                  <text:number>1.</text:number>
                  <text:p text:style-name="al">Het bepaalde in artikel 7.1 geldt tevens voor jongeren van 18 tot 21 jaar die in inrichting verblijven.</text:p>
                </text:list-item>
                <text:list-item text:style-override="id1-3-2-2-12-2-1-2">
                  <text:number>2.</text:number>
                  <text:p text:style-name="al">In afwijking van artikel 7.1 lid 3 worden de noodzakelijke kosten van bestaan gelijk gesteld op het normbedrag voor jongeren van 18 tot 21 jaar.</text:p>
                </text:list-item>
              </text:list>
            </text:section>
            <text:p text:style-name="hoofdstuk_bottom"/>
          </text:section>
          <text:section text:name="hoofdstuk_id1-3-2-2-13" text:style-name="hoofdstuk">
            <text:p text:style-name="hoofdstuk_kop">7.3 Bijzondere bijstand i.v.m. het niet ontvangen van de alleenstaande ouderkop</text:p>
            <text:section text:name="structuurtekst_id1-3-2-2-13-2" text:style-name="structuurtekst">
              <text:list text:style-name="id1-3-2-2-13-2-1">
                <text:list-item text:style-override="id1-3-2-2-13-2-1-1">
                  <text:number>1.</text:number>
                  <text:p text:style-name="al">Aan de alleenstaande ouder als bedoeld in de Pw, die vanwege het hebben van een toeslagpartner geen aanspraak kan maken op de alleenstaande ouderkop, kan aanvullend bijzondere bijstand worden verstrekt ter hoogte van de alleenstaande ouderkop.</text:p>
                </text:list-item>
                <text:list-item text:style-override="id1-3-2-2-13-2-1-2">
                  <text:number>2.</text:number>
                  <text:p text:style-name="al">Aan deze verstrekking kunnen nadere verplichtingen worden verbonden die er toe strekken dat de noodzaak voor deze verstrekking op de kortst mogelijke termijn wordt opgeheven.</text:p>
                </text:list-item>
              </text:list>
            </text:section>
            <text:p text:style-name="hoofdstuk_bottom"/>
          </text:section>
          <text:section text:name="hoofdstuk_id1-3-2-2-14" text:style-name="hoofdstuk">
            <text:p text:style-name="hoofdstuk_kop">8. Woonkosten</text:p>
            <text:p text:style-name="hoofdstuk_bottom"/>
          </text:section>
          <text:section text:name="hoofdstuk_id1-3-2-2-15" text:style-name="hoofdstuk">
            <text:p text:style-name="hoofdstuk_kop">8.1 Woonkostentoeslag bij een huurwoning</text:p>
            <text:section text:name="structuurtekst_id1-3-2-2-15-2" text:style-name="structuurtekst">
              <text:list text:style-name="id1-3-2-2-15-2-1">
                <text:list-item text:style-override="id1-3-2-2-15-2-1-1">
                  <text:number>1.</text:number>
                  <text:p text:style-name="al">De wet op de huurtoeslag geldt als voorliggende voorziening.</text:p>
                </text:list-item>
                <text:list-item text:style-override="id1-3-2-2-15-2-1-2">
                  <text:number>2.</text:number>
                  <text:p text:style-name="al">In gevallen waar de belanghebbende geen aanspraak kan maken op de huurtoeslag, kan bijzondere bijstand worden verstrekt ter hoogte van de huurtoeslag.</text:p>
                </text:list-item>
                <text:list-item text:style-override="id1-3-2-2-15-2-1-3">
                  <text:number>3.</text:number>
                  <text:p text:style-name="al">De belanghebbende is verplicht om de aanspraak op huurtoeslag te gelde te maken.</text:p>
                </text:list-item>
              </text:list>
            </text:section>
            <text:p text:style-name="hoofdstuk_bottom"/>
          </text:section>
          <text:section text:name="hoofdstuk_id1-3-2-2-16" text:style-name="hoofdstuk">
            <text:p text:style-name="hoofdstuk_kop">8.2 Woonkostentoeslag bij een eigen woning</text:p>
            <text:section text:name="structuurtekst_id1-3-2-2-16-2" text:style-name="structuurtekst">
              <text:list text:style-name="id1-3-2-2-16-2-1">
                <text:list-item text:style-override="id1-3-2-2-16-2-1-1">
                  <text:number>1.</text:number>
                  <text:p text:style-name="al">Woonkostentoeslag aan woningeigenaren kan worden toegekend voor zover de woonkosten lager zijn dan de maximale huurgrens.</text:p>
                </text:list-item>
                <text:list-item text:style-override="id1-3-2-2-16-2-1-2">
                  <text:number>2.</text:number>
                  <text:p text:style-name="al">Tot de woonkosten worden gerekend:</text:p>
                  <text:list text:style-name="id1-3-2-2-16-2-1-2-3">
                    <text:list-item text:style-override="id1-3-2-2-16-2-1-2-3-1">
                      <text:number>a.</text:number>
                      <text:p text:style-name="al">De hypotheekrente;</text:p>
                    </text:list-item>
                    <text:list-item text:style-override="id1-3-2-2-16-2-1-2-3-2">
                      <text:number>b.</text:number>
                      <text:p text:style-name="al">Het eigenaarsdeel onroerendzaakbelasting;</text:p>
                    </text:list-item>
                    <text:list-item text:style-override="id1-3-2-2-16-2-1-2-3-3">
                      <text:number>c.</text:number>
                      <text:p text:style-name="al">De premie voor de opstalverzekering;</text:p>
                    </text:list-item>
                    <text:list-item text:style-override="id1-3-2-2-16-2-1-2-3-4">
                      <text:number>d.</text:number>
                      <text:p text:style-name="al">De erfpachtcanon;</text:p>
                    </text:list-item>
                    <text:list-item text:style-override="id1-3-2-2-16-2-1-2-3-5">
                      <text:number>e.</text:number>
                      <text:p text:style-name="al">De omslagheffing voor huiseigenaren (waterschapslasten);</text:p>
                    </text:list-item>
                    <text:list-item text:style-override="id1-3-2-2-16-2-1-2-3-6">
                      <text:number>f.</text:number>
                      <text:p text:style-name="al">Vaste bedragen voor de kosten van groot onderhoud.</text:p>
                    </text:list-item>
                  </text:list>
                </text:list-item>
                <text:list-item text:style-override="id1-3-2-2-16-2-1-3">
                  <text:number>3.</text:number>
                  <text:p text:style-name="al">Wanneer de belanghebbende aan wie woonkostentoeslag is toegekend naderhand over dezelfde periode een teruggave van de Belastingdienst ontvangt, bepaalt het college welk bedrag moet worden teruggevorderd.</text:p>
                </text:list-item>
              </text:list>
            </text:section>
            <text:p text:style-name="hoofdstuk_bottom"/>
          </text:section>
          <text:section text:name="hoofdstuk_id1-3-2-2-17" text:style-name="hoofdstuk">
            <text:p text:style-name="hoofdstuk_kop">8.3 Woonkostentoeslag boven de maximale huurgrens bij een huurwoning</text:p>
            <text:section text:name="structuurtekst_id1-3-2-2-17-2" text:style-name="structuurtekst">
              <text:list text:style-name="id1-3-2-2-17-2-1">
                <text:list-item text:style-override="id1-3-2-2-17-2-1-1">
                  <text:number>1.</text:number>
                  <text:p text:style-name="al">In het geval de woonkosten boven de maximale huurgrens liggen, kan voor de duur van maximaal een jaar een woonkostentoeslag worden toegekend.</text:p>
                </text:list-item>
                <text:list-item text:style-override="id1-3-2-2-17-2-1-2">
                  <text:number>2.</text:number>
                  <text:p text:style-name="al">Aan de verlening van woonkosten wordt de verplichting verbonden, dat de belanghebbende alles in het werk stelt om goedkopere woonruimte te verkrijgen.</text:p>
                </text:list-item>
                <text:list-item text:style-override="id1-3-2-2-17-2-1-3">
                  <text:number>3.</text:number>
                  <text:p text:style-name="al">De woonkostentoeslag kan met maximaal een jaar worden verlengd, als de belanghebbende er niet in is geslaagd goedkopere woonruimte te verkrijgen, ondanks voldoende inspanningen daartoe.</text:p>
                </text:list-item>
                <text:list-item text:style-override="id1-3-2-2-17-2-1-4">
                  <text:number>4.</text:number>
                  <text:p text:style-name="al">In afwijking van artikel 3.3 lid 4 wordt de draagkracht gesteld op al het meerdere inkomen boven de van toepassing zijnde bijstandsnorm.</text:p>
                </text:list-item>
                <text:list-item text:style-override="id1-3-2-2-17-2-1-5">
                  <text:number>5.</text:number>
                  <text:p text:style-name="al">Wanneer de belanghebbende naar het oordeel van het college onvoldoende inspanningen heeft verricht om passende woonruimte te verkrijgen, kan de woonkostentoeslag worden beëindigd dan wel verlenging van de woonkostentoeslag worden geweigerd.</text:p>
                </text:list-item>
                <text:list-item text:style-override="id1-3-2-2-17-2-1-6">
                  <text:number>6.</text:number>
                  <text:p text:style-name="al">Van de belanghebbende wordt in ieder geval verwacht dat hij</text:p>
                  <text:list text:style-name="id1-3-2-2-17-2-1-6-3">
                    <text:list-item text:style-override="id1-3-2-2-17-2-1-6-3-1">
                      <text:number>a.</text:number>
                      <text:p text:style-name="al">Ingeschreven is als woningzoekende;</text:p>
                    </text:list-item>
                    <text:list-item text:style-override="id1-3-2-2-17-2-1-6-3-2">
                      <text:number>b.</text:number>
                      <text:p text:style-name="al">Consequent en adequaat reageert op elke aangeboden woning met een huur lager dan de huurgrens, ongeacht de aard of ligging van de woning.</text:p>
                    </text:list-item>
                  </text:list>
                </text:list-item>
              </text:list>
            </text:section>
            <text:p text:style-name="hoofdstuk_bottom"/>
          </text:section>
          <text:section text:name="hoofdstuk_id1-3-2-2-18" text:style-name="hoofdstuk">
            <text:p text:style-name="hoofdstuk_kop">8.4 Woonkostentoeslag boven de maximale huurgrens bij een eigen woning</text:p>
            <text:section text:name="structuurtekst_id1-3-2-2-18-2" text:style-name="structuurtekst">
              <text:list text:style-name="id1-3-2-2-18-2-1">
                <text:list-item text:style-override="id1-3-2-2-18-2-1-1">
                  <text:number>1.</text:number>
                  <text:p text:style-name="al">In het geval de woonkosten boven de maximale huurgrens liggen, kan voor de duur van maximaal een jaar een woonkostentoeslag worden toegekend.</text:p>
                </text:list-item>
                <text:list-item text:style-override="id1-3-2-2-18-2-1-2">
                  <text:number>2.</text:number>
                  <text:p text:style-name="al">Aan de verlening van woonkosten wordt de verplichting verbonden, dat de belanghebbende alles in het werk stelt om goedkopere woonruimte te verkrijgen.</text:p>
                </text:list-item>
                <text:list-item text:style-override="id1-3-2-2-18-2-1-3">
                  <text:number>3.</text:number>
                  <text:p text:style-name="al">De woonkostentoeslag kan met maximaal een jaar worden verlengd, als de belanghebbende er niet in is geslaagd goedkopere woonruimte te verkrijgen, ondanks voldoende inspanningen daartoe.</text:p>
                </text:list-item>
                <text:list-item text:style-override="id1-3-2-2-18-2-1-4">
                  <text:number>4.</text:number>
                  <text:p text:style-name="al">In afwijking van artikel 3.3 lid 4 wordt de draagkracht gesteld op al het meerdere inkomen boven de van toepassing zijnde bijstandsnorm.</text:p>
                </text:list-item>
                <text:list-item text:style-override="id1-3-2-2-18-2-1-5">
                  <text:number>5.</text:number>
                  <text:p text:style-name="al">Wanneer de belanghebbende naar het oordeel van het college onvoldoende inspanningen heeft verricht om passende woonruimte te verkrijgen, kan de woonkostentoeslag worden beëindigd dan wel verlenging van de woonkostentoeslag worden geweigerd.</text:p>
                </text:list-item>
                <text:list-item text:style-override="id1-3-2-2-18-2-1-6">
                  <text:number>6.</text:number>
                  <text:p text:style-name="al">Van de belanghebbende wordt in ieder geval verwacht dat hij</text:p>
                  <text:list text:style-name="id1-3-2-2-18-2-1-6-3">
                    <text:list-item text:style-override="id1-3-2-2-18-2-1-6-3-1">
                      <text:number>a.</text:number>
                      <text:p text:style-name="al">Een makelaar heeft ingeschakeld;</text:p>
                    </text:list-item>
                    <text:list-item text:style-override="id1-3-2-2-18-2-1-6-3-2">
                      <text:number>b.</text:number>
                      <text:p text:style-name="al">Zijn woning via een advertentie te koop aanbiedt (in krant, op een specifieke, vrij toegankelijke website voor het aanbieden van koopwoningen, e.d.);</text:p>
                    </text:list-item>
                    <text:list-item text:style-override="id1-3-2-2-18-2-1-6-3-3">
                      <text:number>c.</text:number>
                      <text:p text:style-name="al">Aantoonbaar actief op zoek is naar nieuwe woonruimte;</text:p>
                    </text:list-item>
                    <text:list-item text:style-override="id1-3-2-2-18-2-1-6-3-4">
                      <text:number>d.</text:number>
                      <text:p text:style-name="al">Een reële vraagprijs stelt, waarbij de WOZ-waarde als uitgangspunt geldt;</text:p>
                    </text:list-item>
                    <text:list-item text:style-override="id1-3-2-2-18-2-1-6-3-5">
                      <text:number>e.</text:number>
                      <text:p text:style-name="al">De vraagprijs zo nodig naar beneden bijstelt, waarbij 80% van de WOZ-waarde nog acceptabel wordt geacht.</text:p>
                    </text:list-item>
                  </text:list>
                </text:list-item>
                <text:list-item text:style-override="id1-3-2-2-18-2-1-7">
                  <text:number>7.</text:number>
                  <text:p text:style-name="al">De inspanning wordt in ieder geval onvoldoende geacht, wanneer de belanghebbende</text:p>
                  <text:list text:style-name="id1-3-2-2-18-2-1-7-3">
                    <text:list-item text:style-override="id1-3-2-2-18-2-1-7-3-1">
                      <text:number>f.</text:number>
                      <text:p text:style-name="al">Uitsluitend een makelaar heeft ingeschakeld, zonder dat de makelaar verdere marktgerichte activiteiten onderneemt;</text:p>
                    </text:list-item>
                    <text:list-item text:style-override="id1-3-2-2-18-2-1-7-3-2">
                      <text:number>g.</text:number>
                      <text:p text:style-name="al">Een feitelijk bod weigert, ook al is dit bond onder zijn vraagprijs;</text:p>
                    </text:list-item>
                    <text:list-item text:style-override="id1-3-2-2-18-2-1-7-3-3">
                      <text:number>h.</text:number>
                      <text:p text:style-name="al">Zijn vraagprijs niet naar beneden bijstelt;</text:p>
                    </text:list-item>
                    <text:list-item text:style-override="id1-3-2-2-18-2-1-7-3-4">
                      <text:number>i.</text:number>
                      <text:p text:style-name="al">Een goedkopere beschikbare woning weigert.</text:p>
                    </text:list-item>
                  </text:list>
                </text:list-item>
              </text:list>
            </text:section>
            <text:p text:style-name="hoofdstuk_bottom"/>
          </text:section>
          <text:section text:name="hoofdstuk_id1-3-2-2-19" text:style-name="hoofdstuk">
            <text:p text:style-name="hoofdstuk_kop">8.5 Waarborgsom en administratiekosten</text:p>
            <text:section text:name="structuurtekst_id1-3-2-2-19-2" text:style-name="structuurtekst">
              <text:p text:style-name="al">Bijzondere bijstand voor de waarborgsom en administratiekosten is mogelijk, indien de noodzaak voor de verhuizing niet voorzienbaar was voor de belanghebbende.</text:p>
            </text:section>
            <text:p text:style-name="hoofdstuk_bottom"/>
          </text:section>
          <text:section text:name="hoofdstuk_id1-3-2-2-20" text:style-name="hoofdstuk">
            <text:p text:style-name="hoofdstuk_kop">8.6 Eerste maand huur</text:p>
            <text:section text:name="structuurtekst_id1-3-2-2-20-2" text:style-name="structuurtekst">
              <text:list text:style-name="id1-3-2-2-20-2-1">
                <text:list-item text:style-override="id1-3-2-2-20-2-1-1">
                  <text:number>1.</text:number>
                  <text:p text:style-name="al">Bijzondere bijstand voor de eerste maand huur is mogelijk, indien de noodzaak voor de verhuizing niet voorzienbaar was voor de belanghebbende.</text:p>
                </text:list-item>
                <text:list-item text:style-override="id1-3-2-2-20-2-1-2">
                  <text:number>2.</text:number>
                  <text:p text:style-name="al">In het geval van asielzoekers, die zich in het kader van de taakstelling voor huisvesting in Lochem vestigen, wordt in ieder geval gesteld dat er omstandigheden zijn bijzondere bijstand te verstrekken.</text:p>
                </text:list-item>
              </text:list>
            </text:section>
            <text:p text:style-name="hoofdstuk_bottom"/>
          </text:section>
          <text:section text:name="hoofdstuk_id1-3-2-2-21" text:style-name="hoofdstuk">
            <text:p text:style-name="hoofdstuk_kop">9. Kosten in verband met ziekte en ondersteuning</text:p>
            <text:p text:style-name="hoofdstuk_bottom"/>
          </text:section>
          <text:section text:name="hoofdstuk_id1-3-2-2-22" text:style-name="hoofdstuk">
            <text:p text:style-name="hoofdstuk_kop">9.1 Collectieve ziektekostenverzekering</text:p>
            <text:section text:name="structuurtekst_id1-3-2-2-22-2" text:style-name="structuurtekst">
              <text:list text:style-name="id1-3-2-2-22-2-1">
                <text:list-item text:style-override="id1-3-2-2-22-2-1-1">
                  <text:number>1.</text:number>
                  <text:p text:style-name="al">Belanghebbenden met een netto maandinkomen tot en met 130% van de geldende bijstandsnorm, inclusief vakantiegeld, kunnen deelnemen aan de collectieve ziektekostenverzekering van de door het bestuur aangewezen zorgverzekeraar. Er wordt geen vermogensgrens gesteld.</text:p>
                </text:list-item>
                <text:list-item text:style-override="id1-3-2-2-22-2-1-2">
                  <text:number>2.</text:number>
                  <text:p text:style-name="al">De peildatum voor deze inkomenstoets is de datum van de aanvraag.</text:p>
                </text:list-item>
                <text:list-item text:style-override="id1-3-2-2-22-2-1-3">
                  <text:number>3.</text:number>
                  <text:p text:style-name="al">Het college levert een bijdrage in de premie conform het financiële besluit.</text:p>
                </text:list-item>
                <text:list-item text:style-override="id1-3-2-2-22-2-1-4">
                  <text:number>4.</text:number>
                  <text:p text:style-name="al">De collectiviteitskorting die de ziektekostenverzekeraar geeft komt ten gunste van de deelnemer.</text:p>
                </text:list-item>
                <text:list-item text:style-override="id1-3-2-2-22-2-1-5">
                  <text:number>5.</text:number>
                  <text:p text:style-name="al">De basisverzekering en de aanvullende verzekering “Garant Verzorgd 3” worden als voorliggende voorziening beschouwd voor het verlenen van bijzondere bijstand.</text:p>
                </text:list-item>
                <text:list-item text:style-override="id1-3-2-2-22-2-1-6">
                  <text:number>6.</text:number>
                  <text:p text:style-name="al">Deelname aan de collectieve aanvullende zorgverzekering gaat in op 1 januari van het volgende kalenderjaar. Wanneer de aanvrager reeds verzekerd is bij Menzis kan deze deelname gedurende het gehele kalenderjaar plaatsvinden.</text:p>
                </text:list-item>
                <text:list-item text:style-override="id1-3-2-2-22-2-1-7">
                  <text:number>7.</text:number>
                  <text:p text:style-name="al">Het bestuur beëindigt de deelname van een deelnemer aan de collectieve ziektekostenverzekering wanneer de deelnemer niet meer aan de voorwaarden voldoet of op eigen verzoek van de deelnemer. De deelname wordt niet eerder beëindigd dan met ingang van het kalenderjaar dat volgt op het jaar waarin de deelnemer niet meer aan de voorwaarden voldoet, tenzij de deelnemer verzoekt de beëindiging eerder te doen plaatsvinden. </text:p>
                </text:list-item>
                <text:list-item text:style-override="id1-3-2-2-22-2-1-8">
                  <text:number>8.</text:number>
                  <text:p text:style-name="al">Het bestuur meldt de deelnemer af bij de zorgverzekeraar.</text:p>
                </text:list-item>
                <text:list-item text:style-override="id1-3-2-2-22-2-1-9">
                  <text:number>9.</text:number>
                  <text:p text:style-name="al">De deelnemer is verplicht om het bestuur onverwijld in te lichten over wijzigingen van zijn inkomen en/of vermogen, verhuizing buiten de gemeente of wijzigingen waarvan hij redelijkerwijs kan verwachten dat zij van invloed zijn op de aanspraak op de collectieve ziektekostenverzekering.</text:p>
                </text:list-item>
              </text:list>
            </text:section>
            <text:p text:style-name="hoofdstuk_bottom"/>
          </text:section>
          <text:section text:name="hoofdstuk_id1-3-2-2-23" text:style-name="hoofdstuk">
            <text:p text:style-name="hoofdstuk_kop">9.2 Medische kosten</text:p>
            <text:section text:name="structuurtekst_id1-3-2-2-23-2" text:style-name="structuurtekst">
              <text:list text:style-name="id1-3-2-2-23-2-1">
                <text:list-item text:style-override="id1-3-2-2-23-2-1-1">
                  <text:number>1.</text:number>
                  <text:p text:style-name="al">Medische kosten komen in beginsel niet in aanmerking voor bijzondere bijstand. De ziektekostenverzekering geldt als een voorliggende voorziening. In bijzondere gevallen kan hiervan worden afgeweken.</text:p>
                </text:list-item>
                <text:list-item text:style-override="id1-3-2-2-23-2-1-2">
                  <text:number>2.</text:number>
                  <text:p text:style-name="al">Voor eigen bijdragen voor medisch noodzakelijke voorzieningen genoemd in de Zorgverzekeringswet kan wel bijzondere bijstand worden verstrekt.</text:p>
                </text:list-item>
                <text:list-item text:style-override="id1-3-2-2-23-2-1-3">
                  <text:number>3.</text:number>
                  <text:p text:style-name="al">De aanvullende verzekering “Garant Verzorgd 3” wordt als voorliggende voorziening beschouwd voor het verlenen van bijzondere bijstand, voor zover de belanghebbende hier redelijkerwijs gebruik van had kunnen maken.</text:p>
                </text:list-item>
              </text:list>
            </text:section>
            <text:p text:style-name="hoofdstuk_bottom"/>
          </text:section>
          <text:section text:name="hoofdstuk_id1-3-2-2-24" text:style-name="hoofdstuk">
            <text:p text:style-name="hoofdstuk_kop">9.3 Medisch advies</text:p>
            <text:section text:name="structuurtekst_id1-3-2-2-24-2" text:style-name="structuurtekst">
              <text:p text:style-name="al">In voorkomende gevallen kan het bestuur de medische noodzaak laten vaststellen door een hiervoor aangewezen instantie. De bijzondere bijstand moet aangevraagd zijn voor met de (voortgezette) behandeling wordt gestart en de kosten zijn gemaakt, zodat eerst een medisch advies kan worden opgevraagd om de noodzaak en eventueel de goedkoopst adequate voorziening vast te stellen.</text:p>
            </text:section>
            <text:p text:style-name="hoofdstuk_bottom"/>
          </text:section>
          <text:section text:name="hoofdstuk_id1-3-2-2-25" text:style-name="hoofdstuk">
            <text:p text:style-name="hoofdstuk_kop">9.4 Tandheelkundige kosten</text:p>
            <text:section text:name="structuurtekst_id1-3-2-2-25-2" text:style-name="structuurtekst">
              <text:list text:style-name="id1-3-2-2-25-2-1">
                <text:list-item text:style-override="id1-3-2-2-25-2-1-1">
                  <text:number>1.</text:number>
                  <text:p text:style-name="al">Eigen bijdragen en kosten (niet het eigen risico) die rechtstreeks verband houden met een verstrekking op grond van de basis Zorgverzekeringswet, zoals volledige gebitsprotheses, komen voor vergoeding in aanmerking.</text:p>
                </text:list-item>
                <text:list-item text:style-override="id1-3-2-2-25-2-1-2">
                  <text:number>2.</text:number>
                  <text:p text:style-name="al">Bijzondere bijstand voor alle tandartskosten, inclusief orthodontie, die niet onder de basiszorgverzekering vallen, kan, ongeacht de soort kosten, worden verleend tot een bedrag van maximaal € 350,00 per persoon per kalenderjaar.</text:p>
                </text:list-item>
                <text:list-item text:style-override="id1-3-2-2-25-2-1-3">
                  <text:number>3.</text:number>
                  <text:p text:style-name="al">In gevallen waarbij de belanghebbende niet aanvullend is verzekerd voor tandheelkundige kosten wordt rekening gehouden met de vergoeding die mogelijk geweest zou zijn indien men zich bij zijn/haar verzekering verzekerd zou hebben middels het goedkoopste aanvullende verzekeringspakket, inclusief tandartsverzekering.</text:p>
                </text:list-item>
              </text:list>
            </text:section>
            <text:p text:style-name="hoofdstuk_bottom"/>
          </text:section>
          <text:section text:name="hoofdstuk_id1-3-2-2-26" text:style-name="hoofdstuk">
            <text:p text:style-name="hoofdstuk_kop">9.5 Tegemoetkoming zorgkosten</text:p>
            <text:section text:name="structuurtekst_id1-3-2-2-26-2" text:style-name="structuurtekst">
              <text:list text:style-name="id1-3-2-2-26-2-1">
                <text:list-item text:style-override="id1-3-2-2-26-2-1-1">
                  <text:number>1.</text:number>
                  <text:p text:style-name="al">Als tegemoetkoming in de zorgkosten kan bijzondere bijstand worden verstrekt, indien de belanghebbende heeft aangetoond dat hij het verplicht eigen risico in het jaar van de aanvraag volledig heeft benut.</text:p>
                </text:list-item>
                <text:list-item text:style-override="id1-3-2-2-26-2-1-2">
                  <text:number>2.</text:number>
                  <text:p text:style-name="al">De tegemoetkoming bedraagt € 230,- per gezinslid, dat het eigen risico volledig heeft benut, en kan maximaal één maal per verzekeringsjaar worden verstrekt.</text:p>
                </text:list-item>
                <text:list-item text:style-override="id1-3-2-2-26-2-1-3">
                  <text:number>3.</text:number>
                  <text:p text:style-name="al">De aanvraag dient te geschieden in het jaar waarop het eigen risico betrekking heeft, tenzij de zorgaanbieder de rekening later heeft ingediend. Dan kan de aanvraag met terugwerkende kracht worden aangevraagd. De terugwerkende kracht werkt niet verder terug dan 1-1-2015.</text:p>
                </text:list-item>
                <text:list-item text:style-override="id1-3-2-2-26-2-1-4">
                  <text:number>4.</text:number>
                  <text:p text:style-name="al">Indien de belanghebbende aanvullend verzekerd is via de Garant Verzorgd 3 wordt dit in relatie tot de tegemoetkoming zorgkosten gezien als een toereikende en passende voorliggende voorziening. </text:p>
                </text:list-item>
                <text:list-item text:style-override="id1-3-2-2-26-2-1-5">
                  <text:number>5.</text:number>
                  <text:p text:style-name="al">Indien belanghebbende inkomenscompensatie in verband met arbeidsongeschiktheid in het kader de WAO, WIA, Wajong of WAZ ontvangt, heeft belanghebbende geen recht op de tegemoetkoming.</text:p>
                </text:list-item>
              </text:list>
            </text:section>
            <text:p text:style-name="hoofdstuk_bottom"/>
          </text:section>
          <text:section text:name="hoofdstuk_id1-3-2-2-27" text:style-name="hoofdstuk">
            <text:p text:style-name="hoofdstuk_kop">9.6 Eigen bijdragen WMO- of AWBZ-voorzieningen</text:p>
            <text:section text:name="structuurtekst_id1-3-2-2-27-2" text:style-name="structuurtekst">
              <text:list text:style-name="id1-3-2-2-27-2-1">
                <text:list-item text:style-override="id1-3-2-2-27-2-1-1">
                  <text:number>1.</text:number>
                  <text:p text:style-name="al">De aanvullende verzekering “Garant Verzorgd 3” wordt als voorliggende voorziening beschouwd voor het verlenen van bijzondere bijstand, voor zover de belanghebbende hier redelijkerwijs gebruik van had kunnen maken.</text:p>
                </text:list-item>
                <text:list-item text:style-override="id1-3-2-2-27-2-1-2">
                  <text:number>2.</text:number>
                  <text:p text:style-name="al">Voor zover de aanvrager niet redelijkerwijs gebruik kan maken van Garant Verzorgd 3 kan bijzondere bijstand worden verstrekt voor de eigen bijdragen, voor zover deze door het CAK zijn vastgesteld.</text:p>
                </text:list-item>
              </text:list>
            </text:section>
            <text:p text:style-name="hoofdstuk_bottom"/>
          </text:section>
          <text:section text:name="hoofdstuk_id1-3-2-2-28" text:style-name="hoofdstuk">
            <text:p text:style-name="hoofdstuk_kop">9.7 Tegemoetkoming kosten schoonmaakhulp: VERVALLEN PER 1 JUNI 2016</text:p>
            <text:section text:name="structuurtekst_id1-3-2-2-28-2" text:style-name="structuurtekst">
              <text:list text:style-name="id1-3-2-2-28-2-1">
                <text:list-item text:style-override="id1-3-2-2-28-2-1-1">
                  <text:number>1.</text:number>
                  <text:p text:style-name="al">Kosten voor schoonmaakhulp worden aangemerkt als noodzakelijke uit bijzondere omstandigheden voortvloeiende kosten indien de belanghebbende:</text:p>
                  <text:list text:style-name="id1-3-2-2-28-2-1-1-3">
                    <text:list-item text:style-override="id1-3-2-2-28-2-1-1-3-1">
                      <text:number>a.</text:number>
                      <text:p text:style-name="al">niet zelf in staat is tot het uitvoeren van schoonmaakwerkzaamheden ten behoeve van een schoon en leefbaar huis.</text:p>
                    </text:list-item>
                    <text:list-item text:style-override="id1-3-2-2-28-2-1-1-3-2">
                      <text:number>b.</text:number>
                      <text:p text:style-name="al">geen gebruikelijke hulp heeft door partners onderling, door volwassenen kinderen of andere huisgenoten. Voor onderdelen kan ook sprake zijn van gebruikelijke hulp door minderjarige kinderen, afhankelijk van leeftijd en vaardigheden.</text:p>
                    </text:list-item>
                  </text:list>
                </text:list-item>
                <text:list-item text:style-override="id1-3-2-2-28-2-1-2">
                  <text:number>2.</text:number>
                  <text:p text:style-name="al">Uitzonderingen:</text:p>
                </text:list-item>
                <text:list-item text:style-override="id1-3-2-2-28-2-1-3">
                  <text:number>-</text:number>
                  <text:p text:style-name="al">Voor zover een partner, kinderen of andere huisgenoten geobjectiveerde beperkingen heeft en/of kennis/vaardigheden mist om deze gebruikelijke ondersteuning ten behoeve van de cliënt uit te voeren en deze vaardigheden (nog) niet kan aanleren wordt van hen geen bijdrage verwacht. Hierbij speelt bijvoorbeeld de leeftijd van het kind een rol.</text:p>
                </text:list-item>
                <text:list-item text:style-override="id1-3-2-2-28-2-1-4">
                  <text:number>-</text:number>
                  <text:p text:style-name="al">Voor zover een partner, kind en/of andere huisgenoot overbelast is of dreigt te raken wordt van hem of haar geen gebruikelijke hulp verwacht, totdat deze dreigende overbelasting is opgeheven. Daarbij geldt het volgende:</text:p>
                </text:list-item>
              </text:list>
              <text:p text:style-name="al">. wanneer voor de partners, ouder, kind en/of andere huisgenoot eigen mogelijkheden en/of voorliggende voorzieningen zijn om de (dreigende) overbelasting op te heffen dienen deze eigen mogelijkheden en/of voorzieningen hiertoe te worden aangewend.</text:p>
              <text:p text:style-name="al"> . de partners, ouder, volwassen kind en/of andere volwassen huisgenoot moet bereid zijn (maatschappelijke) activiteiten te beperken, voor zover dat redelijkerwijs van hem verwacht kan worden.</text:p>
              <text:list text:style-name="id1-3-2-2-28-2-4">
                <text:list-item text:style-override="id1-3-2-2-28-2-4-1">
                  <text:number>3.</text:number>
                  <text:p text:style-name="al">De hoogte van de bijzondere bijstand wordt vastgesteld op basis van een tijdsindicatie (uren) die bepaald is op basis van onderzoek, (keukentafel)gesprek en verslag zoals bedoeld in de beleidsregels Wmo2015, hoofdstuk 2 toegangsprocedure.\</text:p>
                </text:list-item>
                <text:list-item text:style-override="id1-3-2-2-28-2-4-2">
                  <text:number>4.</text:number>
                  <text:p text:style-name="al">De hoogte van de bijzondere bijstand wordt vastgesteld op basis van ingeleverde declaraties tot een maximum van € 15,16 per uur.</text:p>
                </text:list-item>
              </text:list>
            </text:section>
            <text:p text:style-name="hoofdstuk_bottom"/>
          </text:section>
          <text:section text:name="hoofdstuk_id1-3-2-2-29" text:style-name="hoofdstuk">
            <text:p text:style-name="hoofdstuk_kop">9.8 Begrafenis- of crematiekosten</text:p>
            <text:section text:name="structuurtekst_id1-3-2-2-29-2" text:style-name="structuurtekst">
              <text:list text:style-name="id1-3-2-2-29-2-1">
                <text:list-item text:style-override="id1-3-2-2-29-2-1-1">
                  <text:number>1.</text:number>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text:p>
                </text:list-item>
                <text:list-item text:style-override="id1-3-2-2-29-2-1-2">
                  <text:number>2.</text:number>
                  <text:p text:style-name="al">De bijzondere bijstand kan worden verstrekt voor de noodzakelijke kosten van de uitvaart, tot een maximum van € 4.000,-.</text:p>
                </text:list-item>
                <text:list-item text:style-override="id1-3-2-2-29-2-1-3">
                  <text:number>3.</text:number>
                  <text:p text:style-name="al">Tot de noodzakelijke kosten worden gerekend:</text:p>
                </text:list-item>
                <text:list-item text:style-override="id1-3-2-2-29-2-1-4">
                  <text:number>-</text:number>
                  <text:p text:style-name="al">opbaren van de overledene;</text:p>
                </text:list-item>
                <text:list-item text:style-override="id1-3-2-2-29-2-1-5">
                  <text:number>-</text:number>
                  <text:p text:style-name="al">vervoer overledene naar rouwcentrum;</text:p>
                </text:list-item>
                <text:list-item text:style-override="id1-3-2-2-29-2-1-6">
                  <text:number>-</text:number>
                  <text:p text:style-name="al">lijkwagen plus dragers;</text:p>
                </text:list-item>
                <text:list-item text:style-override="id1-3-2-2-29-2-1-7">
                  <text:number>-</text:number>
                  <text:p text:style-name="al">max. 2 auto's voor zover noodzakelijk voor directe familie;</text:p>
                </text:list-item>
                <text:list-item text:style-override="id1-3-2-2-29-2-1-8">
                  <text:number>-</text:number>
                  <text:p text:style-name="al">eenvoudige kist;</text:p>
                </text:list-item>
                <text:list-item text:style-override="id1-3-2-2-29-2-1-9">
                  <text:number>-</text:number>
                  <text:p text:style-name="al">graf delven plus grafrechten (algemeen graf) of crematiekosten;</text:p>
                </text:list-item>
                <text:list-item text:style-override="id1-3-2-2-29-2-1-10">
                  <text:number>-</text:number>
                  <text:p text:style-name="al">rouwdrukwerk (incl. portokosten) volgens standaardtarief en/of advertentie volgens plaatselijk gebruik;</text:p>
                </text:list-item>
                <text:list-item text:style-override="id1-3-2-2-29-2-1-11">
                  <text:number>-</text:number>
                  <text:p text:style-name="al">eenvoudige kerkelijke ceremonie;</text:p>
                </text:list-item>
                <text:list-item text:style-override="id1-3-2-2-29-2-1-12">
                  <text:number>-</text:number>
                  <text:p text:style-name="al">gebruik rouwcentrum en/of aula;</text:p>
                </text:list-item>
                <text:list-item text:style-override="id1-3-2-2-29-2-1-13">
                  <text:number>-</text:number>
                  <text:p text:style-name="al">eenvoudige koffiemaaltijd na de uitvaart;</text:p>
                </text:list-item>
                <text:list-item text:style-override="id1-3-2-2-29-2-1-14">
                  <text:number>-</text:number>
                  <text:p text:style-name="al">legeskosten en eventuele schouw- en verzegelingskosten GGD;</text:p>
                </text:list-item>
                <text:list-item text:style-override="id1-3-2-2-29-2-1-15">
                  <text:number>-</text:number>
                  <text:p text:style-name="al">eenvoudige grafsteen of asbestemming (binnen redelijke grenzen);</text:p>
                </text:list-item>
                <text:list-item text:style-override="id1-3-2-2-29-2-1-16">
                  <text:number>4.</text:number>
                  <text:p text:style-name="al">Nabestaanden kunnen zijn: de echtgenoot/echtgenote, en daaraan gelijkgesteld de partner met wie de overledenen heeft samengewoond, de ouder(s) en de kinderen.</text:p>
                </text:list-item>
              </text:list>
            </text:section>
            <text:p text:style-name="hoofdstuk_bottom"/>
          </text:section>
          <text:section text:name="hoofdstuk_id1-3-2-2-30" text:style-name="hoofdstuk">
            <text:p text:style-name="hoofdstuk_kop">9.9 Maaltijdvoorziening</text:p>
            <text:section text:name="structuurtekst_id1-3-2-2-30-2" text:style-name="structuurtekst">
              <text:list text:style-name="id1-3-2-2-30-2-1">
                <text:list-item text:style-override="id1-3-2-2-30-2-1-1">
                  <text:number>1.</text:number>
                  <text:p text:style-name="al">Bijzondere bijstand voor een maaltijdvoorziening kan worden verstrekt indien:</text:p>
                  <text:list text:style-name="id1-3-2-2-30-2-1-1-3">
                    <text:list-item text:style-override="id1-3-2-2-30-2-1-1-3-1">
                      <text:number>a.</text:number>
                      <text:p text:style-name="al">hiervoor een medische of sociale indicatie aanwezig is, of</text:p>
                    </text:list-item>
                    <text:list-item text:style-override="id1-3-2-2-30-2-1-1-3-2">
                      <text:number>b.</text:number>
                      <text:p text:style-name="al">de belanghebbende 85 jaar of ouder is;</text:p>
                    </text:list-item>
                    <text:list-item text:style-override="id1-3-2-2-30-2-1-1-3-3">
                      <text:number>c.</text:number>
                      <text:p text:style-name="al">de noodzaak is vastgesteld door een organisatie op het gebied van thuiszorg en/of ouderenwerk.</text:p>
                    </text:list-item>
                  </text:list>
                </text:list-item>
                <text:list-item text:style-override="id1-3-2-2-30-2-1-2">
                  <text:number>2.</text:number>
                  <text:p text:style-name="al">De hoogte van de bijzondere bijstand wordt gesteld op maximaal € 2,50 per maaltijd, onder aftrek van de draagkracht.</text:p>
                </text:list-item>
              </text:list>
            </text:section>
            <text:p text:style-name="hoofdstuk_bottom"/>
          </text:section>
          <text:section text:name="hoofdstuk_id1-3-2-2-31" text:style-name="hoofdstuk">
            <text:p text:style-name="hoofdstuk_kop">9.10 Bewassings- en slijtagekosten</text:p>
            <text:section text:name="structuurtekst_id1-3-2-2-31-2" text:style-name="structuurtekst">
              <text:list text:style-name="id1-3-2-2-31-2-1">
                <text:list-item text:style-override="id1-3-2-2-31-2-1-1">
                  <text:number>1.</text:number>
                  <text:p text:style-name="al">Bijzondere bijstand voor bewassingskosten en slijtagekosten kan worden verstrekt wanneer deze kosten het gevolg zijn van een aandoening, het gebruik van medicatie of het gebruik van hulpmiddelen die tot extra bewassingskosten of kledingslijtage leiden.</text:p>
                </text:list-item>
                <text:list-item text:style-override="id1-3-2-2-31-2-1-2">
                  <text:number>2.</text:number>
                  <text:p text:style-name="al">De bijzondere bijstand voor bewassingkosten wordt verstrekt in de vorm van een forfaitair bedrag. De hoogte van de forfaitaire vergoeding is opgenomen in het financiële besluit. De kosten voor aanschaf van (extra) kleding worden vastgesteld aan de hand van de prijzengids van het Nibud.</text:p>
                </text:list-item>
                <text:list-item text:style-override="id1-3-2-2-31-2-1-3">
                  <text:number>3.</text:number>
                  <text:p text:style-name="al">Bijzondere bijstand kan worden geweigerd wanneer gebruik kan worden gemaakt van hulpmiddelen, die slijtage of de noodzaak voor extra bewassingskosten voorkomen.</text:p>
                </text:list-item>
              </text:list>
            </text:section>
            <text:p text:style-name="hoofdstuk_bottom"/>
          </text:section>
          <text:section text:name="hoofdstuk_id1-3-2-2-32" text:style-name="hoofdstuk">
            <text:p text:style-name="hoofdstuk_kop">9.11 Extra stookkosten</text:p>
            <text:section text:name="structuurtekst_id1-3-2-2-32-2" text:style-name="structuurtekst">
              <text:list text:style-name="id1-3-2-2-32-2-1">
                <text:list-item text:style-override="id1-3-2-2-32-2-1-1">
                  <text:number>1.</text:number>
                  <text:p text:style-name="al">Bijzondere bijstand voor extra stookkosten kan worden verstrekt wanneer hiervoor een medische noodzaak is. De medische noodzaak wordt vastgesteld op basis van een medisch advies.</text:p>
                </text:list-item>
                <text:list-item text:style-override="id1-3-2-2-32-2-1-2">
                  <text:number>2.</text:number>
                  <text:p text:style-name="al">De bijzondere bijstand wordt verstrekt voor de kosten die de normale stookkosten voor het woningtype waar de belanghebbende woont overstijgen.</text:p>
                </text:list-item>
                <text:list-item text:style-override="id1-3-2-2-32-2-1-3">
                  <text:number>3.</text:number>
                  <text:p text:style-name="al">De hoogte van de bijzondere bijstand wordt bepaald aan de hand van de GMD-lijst, categorie H.</text:p>
                </text:list-item>
                <text:list-item text:style-override="id1-3-2-2-32-2-1-4">
                  <text:number>4.</text:number>
                  <text:p text:style-name="al">Er kan geen bijzondere bijstand voor stookkosten worden verstrekt als de hogere stookkosten het gevolg zijn van hogere energietarieven. </text:p>
                </text:list-item>
              </text:list>
            </text:section>
            <text:p text:style-name="hoofdstuk_bottom"/>
          </text:section>
          <text:section text:name="hoofdstuk_id1-3-2-2-33" text:style-name="hoofdstuk">
            <text:p text:style-name="hoofdstuk_kop">9.12 Personenalarmering</text:p>
            <text:section text:name="structuurtekst_id1-3-2-2-33-2" text:style-name="structuurtekst">
              <text:list text:style-name="id1-3-2-2-33-2-1">
                <text:list-item text:style-override="id1-3-2-2-33-2-1-1">
                  <text:number>1.</text:number>
                  <text:p text:style-name="al">Bijzondere bijstand voor de kosten van personenalarmering wordt verstrekt op indicatie van ouderen-, zorg- of welzijnsorganisaties binnen de gemeente Lochem.</text:p>
                </text:list-item>
                <text:list-item text:style-override="id1-3-2-2-33-2-1-2">
                  <text:number>2.</text:number>
                  <text:p text:style-name="al">Voor vergoeding komen de volgende kosten in aanmerking:</text:p>
                  <text:list text:style-name="id1-3-2-2-33-2-1-2-3">
                    <text:list-item text:style-override="id1-3-2-2-33-2-1-2-3-1">
                      <text:number>a.</text:number>
                      <text:p text:style-name="al">Eenmalige aansluitkosten</text:p>
                    </text:list-item>
                    <text:list-item text:style-override="id1-3-2-2-33-2-1-2-3-2">
                      <text:number>b.</text:number>
                      <text:p text:style-name="al">Sleutelkastje</text:p>
                    </text:list-item>
                    <text:list-item text:style-override="id1-3-2-2-33-2-1-2-3-3">
                      <text:number>c.</text:number>
                      <text:p text:style-name="al">tegemoetkoming maandelijkse kosten, ongeacht het soort alarmeringssysteem tot een maximum per maand. Dit bedrag is opgenomen in het financieel besluit.</text:p>
                    </text:list-item>
                  </text:list>
                </text:list-item>
              </text:list>
            </text:section>
            <text:p text:style-name="hoofdstuk_bottom"/>
          </text:section>
          <text:section text:name="hoofdstuk_id1-3-2-2-34" text:style-name="hoofdstuk">
            <text:p text:style-name="hoofdstuk_kop">10. Kosten in verband met hulpmiddelen</text:p>
            <text:p text:style-name="hoofdstuk_bottom"/>
          </text:section>
          <text:section text:name="hoofdstuk_id1-3-2-2-35" text:style-name="hoofdstuk">
            <text:p text:style-name="hoofdstuk_kop">10.1 Brillen/contactlenzen</text:p>
            <text:section text:name="structuurtekst_id1-3-2-2-35-2" text:style-name="structuurtekst">
              <text:list text:style-name="id1-3-2-2-35-2-1">
                <text:list-item text:style-override="id1-3-2-2-35-2-1-1">
                  <text:number>1.</text:number>
                  <text:p text:style-name="al">De kosten van een bril of contactlenzen, voor zover de vergoeding vanuit de ziektekostenverzekering niet toereikend is, komen voor bijzondere bijstand in aanmerking.</text:p>
                </text:list-item>
                <text:list-item text:style-override="id1-3-2-2-35-2-1-2">
                  <text:number>2.</text:number>
                  <text:p text:style-name="al">Voor de kosten van een standaardmontuur en standaardglazen kan maximaal één maal per 2 jaar bijzondere bijstand worden verleend.</text:p>
                </text:list-item>
                <text:list-item text:style-override="id1-3-2-2-35-2-1-3">
                  <text:number>3.</text:number>
                  <text:p text:style-name="al">Er wordt uitgegaan van ongekleurde glazen, waarbij de goedkoopste kunststof glazen niet worden aangemerkt als luxe. Ook ontspiegelde glazen en kunststofglazen met hardingslaag (voor kinderen) komen in aanmerking voor een vergoeding. Andere aanpassingen aan de glazen kunnen alleen voor vergoeding in aanmerking komen indien er een medische indicatie is van een (erkende) behandelende oogarts. </text:p>
                </text:list-item>
                <text:list-item text:style-override="id1-3-2-2-35-2-1-4">
                  <text:number>4.</text:number>
                  <text:p text:style-name="al">Indien er sprake is van bijziendheid of verziendheid worden standaard varilux glazen als goedkoopst adequate voorziening aangemerkt. Hierdoor wordt voorkomen dat er 2 aparte brillen moeten worden aangeschaft. Een tweede bril komt alleen in aanmerking voor vergoeding indien er een medische indicatie is van een erkende oogarts.</text:p>
                </text:list-item>
                <text:list-item text:style-override="id1-3-2-2-35-2-1-5">
                  <text:number>5.</text:number>
                  <text:p text:style-name="al">Vervanging van de glazen/contactlenzen binnen 2 jaar is alleen mogelijk indien de sterkte van de glazen/contactlenzen moet worden aangepast. Hiervoor dient er een medische indicatie te zijn van een (erkende) behandelende oogarts.</text:p>
                </text:list-item>
                <text:list-item text:style-override="id1-3-2-2-35-2-1-6">
                  <text:number>6.</text:number>
                  <text:p text:style-name="al">Vervanging van het montuur binnen 2 jaar is alleen mogelijk als blijkt dat bij verandering in de sterkte van de glazen, het “oude” montuur niet meer geschikt is voor de nieuwe glazen, of als het montuur te klein is geworden in geval bij opgroeiende kinderen.</text:p>
                </text:list-item>
                <text:list-item text:style-override="id1-3-2-2-35-2-1-7">
                  <text:number>7.</text:number>
                  <text:p text:style-name="al">Voor de kosten van contactlenzen kan maximaal één maal per 2 jaar bijzondere bijstand worden verleend, onder de voorwaarden dat de vergoeding nooit meer mag bedragen dan die voor een bril onder dezelfde omstandigheden. De kosten van de noodzakelijke lenzenvloeistof zijn voor eigen rekening en komen niet voor bijzondere bijstand in aanmerking.</text:p>
                </text:list-item>
                <text:list-item text:style-override="id1-3-2-2-35-2-1-8">
                  <text:number>8.</text:number>
                  <text:p text:style-name="al">De maximale hoogte van de bijzondere bijstand is opgenomen in het financiële besluit. Op de maximale vergoeding wordt de vergoeding door de zorgverzekering, evenals eventuele kortingen van de opticien in mindering gebracht. </text:p>
                </text:list-item>
              </text:list>
            </text:section>
            <text:p text:style-name="hoofdstuk_bottom"/>
          </text:section>
          <text:section text:name="hoofdstuk_id1-3-2-2-36" text:style-name="hoofdstuk">
            <text:p text:style-name="hoofdstuk_kop">10.2 Gehoorapparaten</text:p>
            <text:section text:name="structuurtekst_id1-3-2-2-36-2" text:style-name="structuurtekst">
              <text:list text:style-name="id1-3-2-2-36-2-1">
                <text:list-item text:style-override="id1-3-2-2-36-2-1-1">
                  <text:number>1.</text:number>
                  <text:p text:style-name="al">De bijzondere bijstand voor gehoorapparaten is maximaal € 350,- in aansluiting op de maximale vergoeding vanuit de basiszorgverzekering.</text:p>
                </text:list-item>
                <text:list-item text:style-override="id1-3-2-2-36-2-1-2">
                  <text:number>2.</text:number>
                  <text:p text:style-name="al">Er wordt geen bijzondere bijstand verstrekt voor batterijen voor gehoorapparaten.</text:p>
                </text:list-item>
              </text:list>
            </text:section>
            <text:p text:style-name="hoofdstuk_bottom"/>
          </text:section>
          <text:section text:name="hoofdstuk_id1-3-2-2-37" text:style-name="hoofdstuk">
            <text:p text:style-name="hoofdstuk_kop">11. Juridische kosten</text:p>
            <text:p text:style-name="hoofdstuk_bottom"/>
          </text:section>
          <text:section text:name="hoofdstuk_id1-3-2-2-38" text:style-name="hoofdstuk">
            <text:p text:style-name="hoofdstuk_kop">11.1 Bewindvoeringskosten</text:p>
            <text:section text:name="structuurtekst_id1-3-2-2-38-2" text:style-name="structuurtekst">
              <text:list text:style-name="id1-3-2-2-38-2-1">
                <text:list-item text:style-override="id1-3-2-2-38-2-1-1">
                  <text:number>1.</text:number>
                  <text:p text:style-name="al">De Stadsbank Oost Nederland geldt als voorliggende voorziening voor bewindvoering.</text:p>
                </text:list-item>
                <text:list-item text:style-override="id1-3-2-2-38-2-1-2">
                  <text:number>2.</text:number>
                  <text:p text:style-name="al">Voor de kosten van bewindvoering kan bijzondere bijstand worden verstrekt.</text:p>
                </text:list-item>
                <text:list-item text:style-override="id1-3-2-2-38-2-1-3">
                  <text:number>3.</text:number>
                  <text:p text:style-name="al">De hoogte van de bijzondere bijstand wordt, naast de draagkracht van de belanghebbende, bepaald volgens de Regeling beloning curatoren, bewindvoerders en mentoren.</text:p>
                </text:list-item>
                <text:list-item text:style-override="id1-3-2-2-38-2-1-4">
                  <text:number>4.</text:number>
                  <text:p text:style-name="al">De kosten voor extra werkzaamheden van de bewindvoerder komen in beginsel voor bijzondere bijstand in aanmerking, voor zover de kantonrechter heeft bepaald dat deze werkzaamheden noodzakelijk zijn en door de aangewezen bewindvoerder moeten worden uitgevoerd.</text:p>
                </text:list-item>
                <text:list-item text:style-override="id1-3-2-2-38-2-1-5">
                  <text:number>5.</text:number>
                  <text:p text:style-name="al">Indien bijzondere bijstand wordt verleend voor extra werkzaamheden, dient de bewindvoerder maandelijks te rapporteren omtrent de uitvoering en de voortgang van de extra werkzaamheden.</text:p>
                </text:list-item>
                <text:list-item text:style-override="id1-3-2-2-38-2-1-6">
                  <text:number>6.</text:number>
                  <text:p text:style-name="al">Indien de bewindvoerder naar de mening van het college tekort schiet in de uitvoering van de extra werkzaamheden kan het college de verlening van bijzondere bijstand met onmiddellijke ingang beëindigen en eventueel tot terugvordering van reeds verstrekte bijzondere bijstand besluiten.</text:p>
                </text:list-item>
              </text:list>
            </text:section>
            <text:p text:style-name="hoofdstuk_bottom"/>
          </text:section>
          <text:section text:name="hoofdstuk_id1-3-2-2-39" text:style-name="hoofdstuk">
            <text:p text:style-name="hoofdstuk_kop">11.2 Eigen bijdrage rechtsbijstand</text:p>
            <text:section text:name="structuurtekst_id1-3-2-2-39-2" text:style-name="structuurtekst">
              <text:list text:style-name="id1-3-2-2-39-2-1">
                <text:list-item text:style-override="id1-3-2-2-39-2-1-1">
                  <text:number>1.</text:number>
                  <text:p text:style-name="al">Voor de eigen bijdrage in de kosten van rechtsbijstand en noodzakelijke bijkomende kosten kan bijzondere bijstand worden verleend, indien de belanghebbende een positief advies heeft ontvangen van het Juridisch Loket en aan de belanghebbende een toevoeging is verleend.</text:p>
                </text:list-item>
                <text:list-item text:style-override="id1-3-2-2-39-2-1-2">
                  <text:number>2.</text:number>
                  <text:p text:style-name="al">Bijzondere bijstand wordt geweigerd, indien de belanghebbende een negatief advies heeft ontvangen van het Juridisch Loket, of in het geheel geen advies heeft gevraagd bij het Juridisch Loket, of wanneer aan de belanghebbende geen toevoeging is verleend.</text:p>
                </text:list-item>
                <text:list-item text:style-override="id1-3-2-2-39-2-1-3">
                  <text:number>3.</text:number>
                  <text:p text:style-name="al">Bijzondere bijstand wordt geweigerd, wanneer de belanghebbende gebruik had kunnen maken van gratis juridische bijstand door een Bureau Rechtshulp.</text:p>
                </text:list-item>
                <text:list-item text:style-override="id1-3-2-2-39-2-1-4">
                  <text:number>4.</text:number>
                  <text:p text:style-name="al">De hoogte van de bijzondere bijstand wordt bepaald aan de hand van de richtlijnen ingevolge de Wet op de rechtsbijstand.</text:p>
                </text:list-item>
                <text:list-item text:style-override="id1-3-2-2-39-2-1-5">
                  <text:number>5.</text:number>
                  <text:p text:style-name="al">In afwijking van het tweede lid kan bijzondere bijstand worden verleend, indien aan de belanghebbende een verplichting ex artikel 55 van de Pw is opgelegd om een bepaalde procedure te voeren.</text:p>
                </text:list-item>
              </text:list>
            </text:section>
            <text:p text:style-name="hoofdstuk_bottom"/>
          </text:section>
          <text:section text:name="hoofdstuk_id1-3-2-2-40" text:style-name="hoofdstuk">
            <text:p text:style-name="hoofdstuk_kop">12. Reis- en verwervingskostenkosten</text:p>
            <text:p text:style-name="hoofdstuk_bottom"/>
          </text:section>
          <text:section text:name="hoofdstuk_id1-3-2-2-41" text:style-name="hoofdstuk">
            <text:p text:style-name="hoofdstuk_kop">12.1 Algemene bepalingen voor reiskosten</text:p>
            <text:section text:name="structuurtekst_id1-3-2-2-41-2" text:style-name="structuurtekst">
              <text:list text:style-name="id1-3-2-2-41-2-1">
                <text:list-item text:style-override="id1-3-2-2-41-2-1-1">
                  <text:number>1.</text:number>
                  <text:p text:style-name="al">Vergoedingen voor reis- en verwervingskosten in verband met arbeid of participatie in het kader van een re-integratietraject dienen te worden dienen te worden gefinancierd uit het Participatiebudget.</text:p>
                </text:list-item>
                <text:list-item text:style-override="id1-3-2-2-41-2-1-2">
                  <text:number>2.</text:number>
                  <text:p text:style-name="al">Vergoedingen voor reiskosten anders dan bedoeld in het eerste lid komen alleen voor bijzondere bijstand in aanmerking volgens de bepalingen in deze paragraaf.</text:p>
                </text:list-item>
                <text:list-item text:style-override="id1-3-2-2-41-2-1-3">
                  <text:number>3.</text:number>
                  <text:p text:style-name="al">Vergoeding van reiskosten is enkel mogelijk als de bestemming buiten de gemeente Lochem, maar nog binnen Nederland ligt.</text:p>
                </text:list-item>
                <text:list-item text:style-override="id1-3-2-2-41-2-1-4">
                  <text:number>4.</text:number>
                  <text:p text:style-name="al">Vergoedingen worden vastgesteld op basis van de tarieven van het openbaar vervoer.</text:p>
                </text:list-item>
                <text:list-item text:style-override="id1-3-2-2-41-2-1-5">
                  <text:number>5.</text:number>
                  <text:p text:style-name="al">Wanneer er sprake is van regelmatige reiskosten wordt de vergoeding vastgesteld op basis van het openbaar vervoer met kortingstarief.</text:p>
                </text:list-item>
                <text:list-item text:style-override="id1-3-2-2-41-2-1-6">
                  <text:number>6.</text:number>
                  <text:p text:style-name="al">In afwijking van het tweede en derde lid wordt in geval van reiskosten vanwege gezondheidsredenen de vergoeding vastgesteld op basis van het aantal kilometers volgens de kortste route per eigen vervoer. De vergoeding per kilometer is opgenomen in het financieel besluit.</text:p>
                </text:list-item>
                <text:list-item text:style-override="id1-3-2-2-41-2-1-7">
                  <text:number>7.</text:number>
                  <text:p text:style-name="al">Bij de beoordeling van reiskosten wordt onder “gezin” verstaan: de gehuwden of samenwonenden en de inwonende kinderen tot 18 jaar.</text:p>
                </text:list-item>
              </text:list>
            </text:section>
            <text:p text:style-name="hoofdstuk_bottom"/>
          </text:section>
          <text:section text:name="hoofdstuk_id1-3-2-2-42" text:style-name="hoofdstuk">
            <text:p text:style-name="hoofdstuk_kop">12.2 Bezoek aan gedetineerde</text:p>
            <text:section text:name="structuurtekst_id1-3-2-2-42-2" text:style-name="structuurtekst">
              <text:list text:style-name="id1-3-2-2-42-2-1">
                <text:list-item text:style-override="id1-3-2-2-42-2-1-1">
                  <text:number>1.</text:number>
                  <text:p text:style-name="al">Reiskosten voor bezoek aan een gedetineerde kunnen worden vergoed indien</text:p>
                  <text:list text:style-name="id1-3-2-2-42-2-1-1-3">
                    <text:list-item text:style-override="id1-3-2-2-42-2-1-1-3-1">
                      <text:number>a.</text:number>
                      <text:p text:style-name="al">De gedetineerde behoort tot het gezin van de belanghebbende, en</text:p>
                    </text:list-item>
                    <text:list-item text:style-override="id1-3-2-2-42-2-1-1-3-2">
                      <text:number>b.</text:number>
                      <text:p text:style-name="al">De gedetineerde verblijft in een gesloten inrichting en geen recht heeft op verlof.</text:p>
                    </text:list-item>
                  </text:list>
                </text:list-item>
                <text:list-item text:style-override="id1-3-2-2-42-2-1-2">
                  <text:number>2.</text:number>
                  <text:p text:style-name="al">De bijzondere bijstand wordt vastgesteld op een bezoekfrequentie van maximaal 1 keer per 4 weken per gezinslid.</text:p>
                </text:list-item>
              </text:list>
            </text:section>
            <text:p text:style-name="hoofdstuk_bottom"/>
          </text:section>
          <text:section text:name="hoofdstuk_id1-3-2-2-43" text:style-name="hoofdstuk">
            <text:p text:style-name="hoofdstuk_kop">12.3 Bezoek aan verpleegden/verzorgden</text:p>
            <text:section text:name="structuurtekst_id1-3-2-2-43-2" text:style-name="structuurtekst">
              <text:list text:style-name="id1-3-2-2-43-2-1">
                <text:list-item text:style-override="id1-3-2-2-43-2-1-1">
                  <text:number>1.</text:number>
                  <text:p text:style-name="al">Reiskosten voor bezoek aan een verpleegde/verzorgde kunnen worden vergoed indien de verpleegde/verzorgde behoort tot het gezin van de belanghebbende.</text:p>
                </text:list-item>
                <text:list-item text:style-override="id1-3-2-2-43-2-1-2">
                  <text:number>2.</text:number>
                  <text:p text:style-name="al">De bijzondere bijstand wordt vastgesteld op een bezoekfrequentie van maximaal 1 keer per 2 weken per gezinslid.</text:p>
                </text:list-item>
                <text:list-item text:style-override="id1-3-2-2-43-2-1-3">
                  <text:number>3.</text:number>
                  <text:p text:style-name="al">In bijzondere situaties zoals een terminale verpleegde/verzorgde kan op individuele basis worden afgeweken van de bezoekfrequentie zoals genoemd in lid 2. </text:p>
                </text:list-item>
              </text:list>
            </text:section>
            <text:p text:style-name="hoofdstuk_bottom"/>
          </text:section>
          <text:section text:name="hoofdstuk_id1-3-2-2-44" text:style-name="hoofdstuk">
            <text:p text:style-name="hoofdstuk_kop">12.4 Bezoek aan uit huis geplaatste kinderen</text:p>
            <text:section text:name="structuurtekst_id1-3-2-2-44-2" text:style-name="structuurtekst">
              <text:list text:style-name="id1-3-2-2-44-2-1">
                <text:list-item text:style-override="id1-3-2-2-44-2-1-1">
                  <text:number>1.</text:number>
                  <text:p text:style-name="al">Reiskosten voor bezoek aan een uit huis geplaatst kind kunnen worden vergoed indien</text:p>
                  <text:list text:style-name="id1-3-2-2-44-2-1-1-3">
                    <text:list-item text:style-override="id1-3-2-2-44-2-1-1-3-1">
                      <text:number>a.</text:number>
                      <text:p text:style-name="al">Het kind behoort tot het gezin van de belanghebbende, en</text:p>
                    </text:list-item>
                    <text:list-item text:style-override="id1-3-2-2-44-2-1-1-3-2">
                      <text:number>b.</text:number>
                      <text:p text:style-name="al">Er een bewijs van uithuisplaatsing is.</text:p>
                    </text:list-item>
                  </text:list>
                </text:list-item>
                <text:list-item text:style-override="id1-3-2-2-44-2-1-2">
                  <text:number>2.</text:number>
                  <text:p text:style-name="al">De bijzondere bijstand wordt vastgesteld op een bezoekfrequentie die aan de hand van de bezoekregeling is opgesteld.</text:p>
                </text:list-item>
                <text:list-item text:style-override="id1-3-2-2-44-2-1-3">
                  <text:number>3.</text:number>
                  <text:p text:style-name="al">Indien er geen bezoekregeling is opgesteld wordt de bijzondere bijstand vastgesteld op een bezoekfrequentie van 1 keer per 2 weken per gezinslid.</text:p>
                </text:list-item>
              </text:list>
            </text:section>
            <text:p text:style-name="hoofdstuk_bottom"/>
          </text:section>
          <text:section text:name="hoofdstuk_id1-3-2-2-45" text:style-name="hoofdstuk">
            <text:p text:style-name="hoofdstuk_kop">13. Kosten voor duurzame gebruiksgoederen</text:p>
            <text:p text:style-name="hoofdstuk_bottom"/>
          </text:section>
          <text:section text:name="hoofdstuk_id1-3-2-2-46" text:style-name="hoofdstuk">
            <text:p text:style-name="hoofdstuk_kop">13.1 Duurzame gebruiksgoederen</text:p>
            <text:section text:name="structuurtekst_id1-3-2-2-46-2" text:style-name="structuurtekst">
              <text:list text:style-name="id1-3-2-2-46-2-1">
                <text:list-item text:style-override="id1-3-2-2-46-2-1-1">
                  <text:number>1.</text:number>
                  <text:p text:style-name="al">Onder duurzame gebruiksgoederen wordt verstaan goederen met een langere levensduur, met name witgoed</text:p>
                </text:list-item>
                <text:list-item text:style-override="id1-3-2-2-46-2-1-2">
                  <text:number>2.</text:number>
                  <text:p text:style-name="al">De draagkracht voor bijzondere bijstand voor duurzame gebruiksgoederen wordt gesteld op 100% van de voor hen geldende bijstandsnorm (inclusief vakantiegeld).</text:p>
                </text:list-item>
                <text:list-item text:style-override="id1-3-2-2-46-2-1-3">
                  <text:number>3.</text:number>
                  <text:p text:style-name="al">Belanghebbenden kunnen voor bijzondere bijstand voor de aanschaf ter vervanging van duurzame gebruiksgoederen in aanmerking komen wanneer zij langer dan 3 jaar een zelfstandige huishouding hebben gevoerd.</text:p>
                </text:list-item>
                <text:list-item text:style-override="id1-3-2-2-46-2-1-4">
                  <text:number>4.</text:number>
                  <text:p text:style-name="al">De bijzondere bijstand wordt verstrekt in de vorm van een lening.</text:p>
                </text:list-item>
                <text:list-item text:style-override="id1-3-2-2-46-2-1-5">
                  <text:number>5.</text:number>
                  <text:p text:style-name="al">Een lening bij de Stadsbank Oost Nederland geldt als een voorliggende voorziening, tenzij de belanghebbende in de laatste drie jaar voorafgaand aan de aanvraag geen financiële ruimte heeft gehad om te reserveren, omdat</text:p>
                  <text:list text:style-name="id1-3-2-2-46-2-1-5-3">
                    <text:list-item text:style-override="id1-3-2-2-46-2-1-5-3-1">
                      <text:number>a.</text:number>
                      <text:p text:style-name="al">de financiële ruimte is benut voor aantoonbare noodzakelijke uitgaven;</text:p>
                    </text:list-item>
                    <text:list-item text:style-override="id1-3-2-2-46-2-1-5-3-2">
                      <text:number>b.</text:number>
                      <text:p text:style-name="al">de financiële ruimte is benut voor de aflossing van schulden.</text:p>
                    </text:list-item>
                  </text:list>
                </text:list-item>
                <text:list-item text:style-override="id1-3-2-2-46-2-1-6">
                  <text:number>6.</text:number>
                  <text:p text:style-name="al">In gevallen als bedoeld in het vijfde lid wordt de bijzondere bijstand verstrekt om niet.</text:p>
                </text:list-item>
                <text:list-item text:style-override="id1-3-2-2-46-2-1-7">
                  <text:number>7.</text:number>
                  <text:p text:style-name="al">De hoogte van de bijzondere bijstand wordt vastgesteld aan de hand van de verstrekkingenlijst zoals opgenomen in de financiële bijlage.</text:p>
                </text:list-item>
                <text:list-item text:style-override="id1-3-2-2-46-2-1-8">
                  <text:number>8.</text:number>
                  <text:p text:style-name="al">Per duurzaam gebruiksgoed kan na 8 jaar bijzondere bijstand worden aangevraagd voor de vervanging van dit gebruiksgoed, tenzij het gebruiksgoed voor deze tijd stuk is en niet kan worden gerepareerd.</text:p>
                </text:list-item>
                <text:list-item text:style-override="id1-3-2-2-46-2-1-9">
                  <text:number>9.</text:number>
                  <text:p text:style-name="al">Als voor de beoordeling of het gebruiksgoed kapot is , of gerepareerd kan worden, een externe deskundige noodzakelijk is, dan vallen deze kosten niet binnen de leenbijstand, maar worden altijd om net vergoed.</text:p>
                </text:list-item>
                <text:list-item text:style-override="id1-3-2-2-46-2-1-10">
                  <text:number>10.</text:number>
                  <text:p text:style-name="al">Reparatiekosten kunnen in aanmerking komen voor bijzondere bijstand als dit een adequate oplossing biedt.</text:p>
                </text:list-item>
                <text:list-item text:style-override="id1-3-2-2-46-2-1-11">
                  <text:number>11.</text:number>
                  <text:p text:style-name="al">Voor het vaststellen van de noodzaak van vervanging van het duurzame gebruiksgoed kan een huisbezoek worden afgelegd.</text:p>
                </text:list-item>
              </text:list>
            </text:section>
            <text:p text:style-name="hoofdstuk_bottom"/>
          </text:section>
          <text:section text:name="hoofdstuk_id1-3-2-2-47" text:style-name="hoofdstuk">
            <text:p text:style-name="hoofdstuk_kop">14. Kosten voor woninginrichting en verhuizing</text:p>
            <text:p text:style-name="hoofdstuk_bottom"/>
          </text:section>
          <text:section text:name="hoofdstuk_id1-3-2-2-48" text:style-name="hoofdstuk">
            <text:p text:style-name="hoofdstuk_kop">14.1 Algemene bepalingen</text:p>
            <text:section text:name="structuurtekst_id1-3-2-2-48-2" text:style-name="structuurtekst">
              <text:list text:style-name="id1-3-2-2-48-2-1">
                <text:list-item text:style-override="id1-3-2-2-48-2-1-1">
                  <text:number>1.</text:number>
                  <text:p text:style-name="al">Onder inrichtingskosten wordt verstaan de kosten voor een gebruikelijke inboedel.</text:p>
                </text:list-item>
                <text:list-item text:style-override="id1-3-2-2-48-2-1-2">
                  <text:number>2.</text:number>
                  <text:p text:style-name="al">Onder stofferingskosten wordt verstaan de kosten voor vloerbedekking, wandbedekking en gordijnen met toebehoren.</text:p>
                </text:list-item>
                <text:list-item text:style-override="id1-3-2-2-48-2-1-3">
                  <text:number>3.</text:number>
                  <text:p text:style-name="al">Onder verhuiskosten wordt verstaan de kosten voor het transport van goederen van de oude woning naar de nieuwe woning.</text:p>
                </text:list-item>
              </text:list>
            </text:section>
            <text:p text:style-name="hoofdstuk_bottom"/>
          </text:section>
          <text:section text:name="hoofdstuk_id1-3-2-2-49" text:style-name="hoofdstuk">
            <text:p text:style-name="hoofdstuk_kop">14.2 Inrichtingskosten</text:p>
            <text:section text:name="structuurtekst_id1-3-2-2-49-2" text:style-name="structuurtekst">
              <text:list text:style-name="id1-3-2-2-49-2-1">
                <text:list-item text:style-override="id1-3-2-2-49-2-1-1">
                  <text:number>1.</text:number>
                  <text:p text:style-name="al">Bijzondere bijstand voor de volledige inrichtingskosten wordt alleen verstrekt wanneer als gevolg van buitengewoon bijzondere omstandigheden geen reservering voor deze kosten mogelijk is geweest.</text:p>
                </text:list-item>
                <text:list-item text:style-override="id1-3-2-2-49-2-1-2">
                  <text:number>2.</text:number>
                  <text:p text:style-name="al">Onder buitengewoon bijzondere omstandigheden worden in ieder geval gerekend:</text:p>
                  <text:list text:style-name="id1-3-2-2-49-2-1-2-3">
                    <text:list-item text:style-override="id1-3-2-2-49-2-1-2-3-1">
                      <text:number>a.</text:number>
                      <text:p text:style-name="al">Huisvesting in het kader van de taakstelling aan de gemeente voor de huisvesting van asielzoekers.</text:p>
                    </text:list-item>
                    <text:list-item text:style-override="id1-3-2-2-49-2-1-2-3-2">
                      <text:number>b.</text:number>
                      <text:p text:style-name="al">Huisvesting in verband met echtscheiding of beëindiging van een samenwoning.</text:p>
                    </text:list-item>
                  </text:list>
                </text:list-item>
                <text:list-item text:style-override="id1-3-2-2-49-2-1-3">
                  <text:number>3.</text:number>
                  <text:p text:style-name="al">De bijzondere bijstand wordt verstrekt in de vorm van een lening.</text:p>
                </text:list-item>
                <text:list-item text:style-override="id1-3-2-2-49-2-1-4">
                  <text:number>4.</text:number>
                  <text:p text:style-name="al">Het bedrag dat voor bijzondere bijstand in aanmerking komt, wordt vastgesteld op 50% van het inventarispakket naar huishoudtype volgens het NIBUD. Uitgangspunt hiervan is dat bij een (volledige) inrichting een deel tweedehands kan worden aangeschaft via overname van derden of kringloopwinkel.</text:p>
                </text:list-item>
              </text:list>
            </text:section>
            <text:p text:style-name="hoofdstuk_bottom"/>
          </text:section>
          <text:section text:name="hoofdstuk_id1-3-2-2-50" text:style-name="hoofdstuk">
            <text:p text:style-name="hoofdstuk_kop">14.3 Stofferingskosten</text:p>
            <text:section text:name="structuurtekst_id1-3-2-2-50-2" text:style-name="structuurtekst">
              <text:list text:style-name="id1-3-2-2-50-2-1">
                <text:list-item text:style-override="id1-3-2-2-50-2-1-1">
                  <text:number>1.</text:number>
                  <text:p text:style-name="al">Voor stofferingskosten wordt in principe bijzondere bijstand verleend om niet.</text:p>
                </text:list-item>
                <text:list-item text:style-override="id1-3-2-2-50-2-1-2">
                  <text:number>2.</text:number>
                  <text:p text:style-name="al">Van lid 1 kan worden afgeweken indien zich ten aanzien van belanghebbende omstandigheden voordoen als bedoeld in artikel 48 lid 2 PW.</text:p>
                </text:list-item>
                <text:list-item text:style-override="id1-3-2-2-50-2-1-3">
                  <text:number>3.</text:number>
                  <text:p text:style-name="al">Het bedrag dat voor bijzondere bijstand in aanmerking komt, wordt vastgesteld aan de hand van de Prijzengids van het NIBUD.</text:p>
                </text:list-item>
              </text:list>
            </text:section>
            <text:p text:style-name="hoofdstuk_bottom"/>
          </text:section>
          <text:section text:name="hoofdstuk_id1-3-2-2-51" text:style-name="hoofdstuk">
            <text:p text:style-name="hoofdstuk_kop">14.4 Verhuiskosten</text:p>
            <text:section text:name="structuurtekst_id1-3-2-2-51-2" text:style-name="structuurtekst">
              <text:list text:style-name="id1-3-2-2-51-2-1">
                <text:list-item text:style-override="id1-3-2-2-51-2-1-1">
                  <text:number>1.</text:number>
                  <text:p text:style-name="al">Bijzondere bijstand voor verhuiskosten kan worden verstrekt aan de belanghebbende die uit de gemeente vertrekt, wanneer de aanleiding voor het vertrek is:</text:p>
                  <text:list text:style-name="id1-3-2-2-51-2-1-1-3">
                    <text:list-item text:style-override="id1-3-2-2-51-2-1-1-3-1">
                      <text:number>a.</text:number>
                      <text:p text:style-name="al">Een sociale of medische indicatie.</text:p>
                    </text:list-item>
                    <text:list-item text:style-override="id1-3-2-2-51-2-1-1-3-2">
                      <text:number>b.</text:number>
                      <text:p text:style-name="al">Verband houdt met het aanvaarden of behouden van werk.</text:p>
                    </text:list-item>
                  </text:list>
                </text:list-item>
                <text:list-item text:style-override="id1-3-2-2-51-2-1-2">
                  <text:number>2.</text:number>
                  <text:p text:style-name="al">Als voorliggende voorzieningen worden aangemerkt:</text:p>
                  <text:list text:style-name="id1-3-2-2-51-2-1-2-3">
                    <text:list-item text:style-override="id1-3-2-2-51-2-1-2-3-1">
                      <text:number>c.</text:number>
                      <text:p text:style-name="al">Een geldlening bij de Stadsbank Oost Nederland;</text:p>
                    </text:list-item>
                    <text:list-item text:style-override="id1-3-2-2-51-2-1-2-3-2">
                      <text:number>d.</text:number>
                      <text:p text:style-name="al">Een vergoeding ingevolge de WMO;</text:p>
                    </text:list-item>
                    <text:list-item text:style-override="id1-3-2-2-51-2-1-2-3-3">
                      <text:number>e.</text:number>
                      <text:p text:style-name="al">Een vergoeding van de werkgever.</text:p>
                    </text:list-item>
                  </text:list>
                </text:list-item>
              </text:list>
            </text:section>
            <text:p text:style-name="hoofdstuk_bottom"/>
          </text:section>
          <text:section text:name="hoofdstuk_id1-3-2-2-52" text:style-name="hoofdstuk">
            <text:p text:style-name="hoofdstuk_kop">15. Regelingen voor kinderen</text:p>
            <text:p text:style-name="hoofdstuk_bottom"/>
          </text:section>
          <text:section text:name="hoofdstuk_id1-3-2-2-53" text:style-name="hoofdstuk">
            <text:p text:style-name="hoofdstuk_kop">15.1 Indirecte schoolkosten</text:p>
            <text:section text:name="structuurtekst_id1-3-2-2-53-2" text:style-name="structuurtekst">
              <text:list text:style-name="id1-3-2-2-53-2-1">
                <text:list-item text:style-override="id1-3-2-2-53-2-1-1">
                  <text:number>1.</text:number>
                  <text:p text:style-name="al">Een tegemoetkoming in de indirecte schoolkosten wordt verstrekt aan kinderen uit gezinnen die geen draagkracht hebben als bedoeld in artikel 3.3 lid 2 en lid 3.</text:p>
                </text:list-item>
                <text:list-item text:style-override="id1-3-2-2-53-2-1-2">
                  <text:number>2.</text:number>
                  <text:p text:style-name="al">De tegemoetkoming wordt één maal per kalenderjaar op aanvraag verstrekt.</text:p>
                </text:list-item>
                <text:list-item text:style-override="id1-3-2-2-53-2-1-3">
                  <text:number>3.</text:number>
                  <text:p text:style-name="al">Voor een kind in het basisonderwijs bedraagt de tegemoetkoming € 75,-.</text:p>
                </text:list-item>
                <text:list-item text:style-override="id1-3-2-2-53-2-1-4">
                  <text:number>4.</text:number>
                  <text:p text:style-name="al">Voor een kind dat voor het eerst naar de brugklas gaat bedraagt de tegemoetkoming € 350,-.</text:p>
                </text:list-item>
                <text:list-item text:style-override="id1-3-2-2-53-2-1-5">
                  <text:number>5.</text:number>
                  <text:p text:style-name="al">Voor een kind in het voortgezet onderwijs, dat niet voor het eerst naar de brugklas gaat, bedraagt de tegemoetkoming € 150,-.</text:p>
                </text:list-item>
              </text:list>
            </text:section>
            <text:p text:style-name="hoofdstuk_bottom"/>
          </text:section>
          <text:section text:name="hoofdstuk_id1-3-2-2-54" text:style-name="hoofdstuk">
            <text:p text:style-name="hoofdstuk_kop">15.2 Computerregeling</text:p>
            <text:section text:name="structuurtekst_id1-3-2-2-54-2" text:style-name="structuurtekst">
              <text:list text:style-name="id1-3-2-2-54-2-1">
                <text:list-item text:style-override="id1-3-2-2-54-2-1-1">
                  <text:number>1.</text:number>
                  <text:p text:style-name="al">Een tegemoetkoming ten behoeve van de aanschaf van een computer en randapparatuur kan worden verstrekt aan kinderen uit gezinnen die geen draagkracht hebben als bedoeld in artikel 3.3 lid 2 en lid 3, voor zover het kind niet reeds beschikt over een computer die jonger is dan 5 jaar.</text:p>
                </text:list-item>
                <text:list-item text:style-override="id1-3-2-2-54-2-1-2">
                  <text:number>2.</text:number>
                  <text:p text:style-name="al">Een kind kan slechts één maal een beroep doen op deze tegemoetkoming.</text:p>
                </text:list-item>
                <text:list-item text:style-override="id1-3-2-2-54-2-1-3">
                  <text:number>3.</text:number>
                  <text:p text:style-name="al">Deze regeling is uitsluitend bedoeld voor de aanschaf van een computer en randapparatuur, een internetverbinding en noodzakelijke software. De regeling is niet bedoeld voor de aanschaf van games, randapparatuur voor games, webcams, of andere zaken die niet noodzakelijk zijn voor het zakelijke gebruik van de computer.</text:p>
                </text:list-item>
                <text:list-item text:style-override="id1-3-2-2-54-2-1-4">
                  <text:number>4.</text:number>
                  <text:p text:style-name="al">De belanghebbende dient via aankoopnota’s aan te tonen dat de tegemoetkoming voor het beoogde doel is aangewend.</text:p>
                </text:list-item>
                <text:list-item text:style-override="id1-3-2-2-54-2-1-5">
                  <text:number>5.</text:number>
                  <text:p text:style-name="al">De hoogte van de tegemoetkoming bedraagt € 350,-.</text:p>
                </text:list-item>
              </text:list>
            </text:section>
            <text:p text:style-name="hoofdstuk_bottom"/>
          </text:section>
          <text:section text:name="hoofdstuk_id1-3-2-2-55" text:style-name="hoofdstuk">
            <text:p text:style-name="hoofdstuk_kop">15.3 Bezoek peuterspeelzaal</text:p>
            <text:section text:name="structuurtekst_id1-3-2-2-55-2" text:style-name="structuurtekst">
              <text:list text:style-name="id1-3-2-2-55-2-1">
                <text:list-item text:style-override="id1-3-2-2-55-2-1-1">
                  <text:number>1.</text:number>
                  <text:p text:style-name="al">Voor bezoek aan een peuterspeelzaal is bijzondere bijstand mogelijk voor ten laste komende kinderen in de leeftijd van 2 tot en met 4 jaar.</text:p>
                </text:list-item>
                <text:list-item text:style-override="id1-3-2-2-55-2-1-2">
                  <text:number>2.</text:number>
                  <text:p text:style-name="al">Deze bijzondere bijstand wordt op declaratiebasis vergoed aan de organisaties voor peuterspeelzaalwerk.</text:p>
                </text:list-item>
              </text:list>
            </text:section>
            <text:p text:style-name="hoofdstuk_bottom"/>
          </text:section>
          <text:section text:name="hoofdstuk_id1-3-2-2-56" text:style-name="hoofdstuk">
            <text:p text:style-name="hoofdstuk_kop">15.4 Ingangsdatum en intrekking</text:p>
            <text:section text:name="structuurtekst_id1-3-2-2-56-2" text:style-name="structuurtekst">
              <text:p text:style-name="al">Deze beleidsregels gaan per 7 juni 2016 met terugwerkende kracht tot 1 juni 2016, onder gelijktijdige intrekking van de “Beleidsregels bijzondere bijstand en armoede- en minimabeleid 2013”</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895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5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5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en armoede- en mimimabelei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954</meta:user-defined>
    <meta:user-defined meta:name="OVERHEIDop.GmbID/DC.identifier">gmb-2016-78954</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Lochem</meta:user-defined>
    <dc:language>nl</dc:language>
    <meta:user-defined meta:name="OVERHEID.Informatietype/DC.type">officiële publicatie</meta:user-defined>
    <meta:user-defined meta:name="OVERHEID.Gemeente/DCTERMS.publisher">Lochem</meta:user-defined>
    <meta:user-defined meta:name="OVERHEID.Gemeente/OVERHEID.authority">Lochem</meta:user-defined>
    <meta:user-defined meta:name="OVERHEIDgvop.Informatietype/DC.type">Beleidsregels</meta:user-defined>
    <meta:user-defined meta:name="OVERHEID.Gemeente/DC.spatial">Lochem</meta:user-defined>
    <meta:user-defined meta:name="OVERHEIDop.versieInformatie"/>
  </office:meta>
</office:document-meta>
</file>