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59 Gounodlaan 48 te Tilburg, kappen van 1 boom, 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3 - Z-HZ_WABO-2016-01959 - I - Gounodlaan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5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5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5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59 Gounodlaan 48 te Tilburg, kappen van 1 boom, 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53</meta:user-defined>
    <meta:user-defined meta:name="OVERHEIDop.GmbID/DC.identifier">gmb-2016-78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AG 48</meta:user-defined>
    <meta:user-defined meta:name="OVERHEIDop.woonplaats">Tilburg</meta:user-defined>
    <meta:user-defined meta:name="OVERHEIDop.straatnaam">Gounod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159 398976</meta:user-defined>
    <meta:user-defined meta:name="OVERHEIDop.versieInformatie"/>
  </office:meta>
</office:document-meta>
</file>