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36 Weerselostraat 95 te Tilburg, uitbreiden van dakopbouw, verzonden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3 - Z-HZ_WABO-2016-01736 - B - Weerselostraat 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36 Weerselostraat 95 te Tilburg, uitbreiden van dakopbouw, verzonden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2</meta:user-defined>
    <meta:user-defined meta:name="OVERHEIDop.GmbID/DC.identifier">gmb-2016-78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BG 95</meta:user-defined>
    <meta:user-defined meta:name="OVERHEIDop.woonplaats">Tilburg</meta:user-defined>
    <meta:user-defined meta:name="OVERHEIDop.straatnaam">Weersel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981 398035</meta:user-defined>
    <meta:user-defined meta:name="OVERHEIDop.versieInformatie"/>
  </office:meta>
</office:document-meta>
</file>