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1219 Kalenbergplaats 44 te Tilburg, plaatsen van een winkelwagenstalling behorende bij de supermarkt Lidl, verzonden 9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613 - Z-HZ_WABO-2016-01219 - B - Kalenbergplaats 44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78951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51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1219 Kalenbergplaats 44 te Tilburg, plaatsen van een winkelwagenstalling behorende bij de supermarkt Lidl, verzonden 9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51</meta:user-defined>
    <meta:user-defined meta:name="OVERHEIDop.GmbID/DC.identifier">gmb-2016-7895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3</meta:user-defined>
    <meta:user-defined meta:name="OVERHEIDop.woonplaats">Tilburg</meta:user-defined>
    <meta:user-defined meta:name="OVERHEIDop.straatnaam">Kalenbergpad</meta:user-defined>
    <meta:user-defined meta:name="OVERHEID.PostcodeHuisnummer/OVERHEIDop.postcodeHuisnummer">5043RD 209</meta:user-defined>
    <meta:user-defined meta:name="OVERHEIDop.straatnaam">Heyhoefpromenade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435 398741</meta:user-defined>
    <meta:user-defined meta:name="OVERHEID.EPSG28992/DC.spatial">128459 398842</meta:user-defined>
    <meta:user-defined meta:name="OVERHEIDop.versieInformatie"/>
  </office:meta>
</office:document-meta>
</file>