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692 Locomotiefhal (K sectie N 20479, Spoorzone) te tilburg, handelen in strijd met regels ruimtelijke ordening, verzonden 9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613 - Z-HZ_WABO-2016-01692 - B - Locomotiefhal (K sectie N 20479, Spoorzone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78950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950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950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1692 Locomotiefhal (K sectie N 20479, Spoorzone) te tilburg, handelen in strijd met regels ruimtelijke ordening, verzonden 9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950</meta:user-defined>
    <meta:user-defined meta:name="OVERHEIDop.GmbID/DC.identifier">gmb-2016-789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1SG</meta:user-defined>
    <meta:user-defined meta:name="OVERHEIDop.woonplaats">Tilburg</meta:user-defined>
    <meta:user-defined meta:name="OVERHEIDop.straatnaam">Burgemeester Brokx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3888 397007</meta:user-defined>
    <meta:user-defined meta:name="OVERHEIDop.versieInformatie"/>
  </office:meta>
</office:document-meta>
</file>