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evenement vlooienmarkt op de Maasboulevard, Hoofdplein en Voorhavenkade te Schiedam op 19 juni 2016 van 12.00 uur tot 17.00 uur.</text:p>
      <text:section text:name="zakelijke-mededeling_id1-3-2" text:style-name="zakelijke-mededeling">
        <text:section text:name="zakelijke-mededeling-tekst_id1-3-2-1" text:style-name="zakelijke-mededeling-tekst">
          <text:section text:name="tekst_id1-3-2-1-1" text:style-name="tekst">
            <text:p text:style-name="common-al">De burgemeester van Schiedam heeft op een vergunning verleend voor het organiseren van het evenement vlooienmarkt op de Maasboulevard op de Maasboulevard, Hoofdplein en Voorhavenkade te Schiedam op 19 juni 2016 van 12.00 uur tot 17.00 uur.  De kramen en auto’s staan op het verharde gedeelte.</text:p>
            <text:p text:style-name="common-al">Vanaf 15 juni 2016 ligt een afschrift van de verleende vergunning, gedurende zes weken gerekend vanaf de datum van het besluit, ter inzage bij het Klant Contact Centrum (Omgevingsloket),</text:p>
            <text:p text:style-name="common-al"> Stadserf 1 te Schiedam.</text:p>
            <text:p text:style-name="common-al">Binnen 6 weken na verzenddatum van de verleende vergunning kan iedere belanghebbende  tegen de verleende vergunning een bezwaarschrift indienen. Hieraan zijn geen kosten verbonden. In het (gedateerde en ondertekende) bezwaarschrift moet staan waarom er bezwaar wordt gemaakt tegen  de verleende vergunning bent en waarom de bezwaarmaker vindt  dat hij/zij rechtstreeks in zijn/haar belang wordt getroffen. Het bezwaarschrift kan worden gestuurd  aan de burgemeester van Schiedam, Postbus 1501, 3100 EA  Schiedam.</text:p>
            <text:p text:style-name="last-al">Intussen blijft de vergunning  geldig. Als een bezwaarmaker meent dat deze meteen moet worden geschorst dan kan daarvoor een verzoek worden gestuurd  naar de voorzieningenrechter van de rechtbank Rotterdam, bestuursrecht, Postbus 50951, 3007 BM  Rotterdam. Voorwaarde hiervoor is dat er wel een bezwaarschrift is ingediend. Aan een procedure bij de rechtbank zijn 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78949</text:span><text:line-break/><text:date style:data-style-name="dag" text:fixed="true" text:date-value="2016-06-15"/><text:line-break/><text:date style:data-style-name="jaar" text:fixed="true" text:date-value="201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8949</text:span><text:date style:data-style-name="nicedate" text:fixed="true" text:date-value="201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8949</text:span><text:date style:data-style-name="nicedate" text:fixed="true" text:date-value="2016-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evenement vlooienmarkt op de Maasboulevard, Hoofdplein en Voorhavenkade te Schiedam op 19 juni 2016 van 12.00 uur tot 17.00 uu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5</meta:user-defined>
    <meta:user-defined meta:name="OVERHEIDop.publicationIssue">78949</meta:user-defined>
    <meta:user-defined meta:name="OVERHEIDop.GmbID/DC.identifier">gmb-2016-7894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Schiedam</meta:user-defined>
    <meta:user-defined meta:name="OVERHEID.Informatietype/DC.type">officiële publicatie</meta:user-defined>
    <dc:language>nl</dc:language>
    <meta:user-defined meta:name="OVERHEID.PostcodeHuisnummer/OVERHEIDop.postcodeHuisnummer">3114GA</meta:user-defined>
    <meta:user-defined meta:name="OVERHEIDop.woonplaats">Schiedam</meta:user-defined>
    <meta:user-defined meta:name="OVERHEIDop.straatnaam">Hoofdplein</meta:user-defined>
    <meta:user-defined meta:name="OVERHEID.Gemeente/OVERHEID.authority">Schiedam</meta:user-defined>
    <meta:user-defined meta:name="OVERHEID.Gemeente/DCTERMS.publisher">Schiedam</meta:user-defined>
    <meta:user-defined meta:name="OVERHEIDgvop.Informatietype/DC.type">Beschikkingen | afhandeling</meta:user-defined>
    <meta:user-defined meta:name="OVERHEID.EPSG28992/DC.spatial">87619 435255</meta:user-defined>
    <meta:user-defined meta:name="OVERHEIDop.versieInformatie"/>
  </office:meta>
</office:document-meta>
</file>