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Omgevingsvergunning aanvragen Z-HZ_WABO-2016-01266 Schoorstraat 2 te Udenhout, Handelingen met gevolgen voor beschermde monumenten, verzonden 9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613 - Z-HZ_WABO-2016-01266 - B - Schoorstraat 2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78947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94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94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Omgevingsvergunning aanvragen Z-HZ_WABO-2016-01266 Schoorstraat 2 te Udenhout, Handelingen met gevolgen voor beschermde monumenten, verzonden 9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947</meta:user-defined>
    <meta:user-defined meta:name="OVERHEIDop.GmbID/DC.identifier">gmb-2016-789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71RA 2</meta:user-defined>
    <meta:user-defined meta:name="OVERHEIDop.woonplaats">Udenhout</meta:user-defined>
    <meta:user-defined meta:name="OVERHEIDop.straatnaam">Schoor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7933 402608</meta:user-defined>
    <meta:user-defined meta:name="OVERHEIDop.versieInformatie"/>
  </office:meta>
</office:document-meta>
</file>