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55 Jan de Wittstraat, Van Oldenbarneveltstraat (Zorgvlied Zuid) te Tilburg, kappen van 3 bomen, verzonden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3 - Z-HZ_WABO-2016-01555 - B - Jan de Wittstraat, Van Oldenbarneveltstraat (Zorgvlied Zui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55 Jan de Wittstraat, Van Oldenbarneveltstraat (Zorgvlied Zuid) te Tilburg, kappen van 3 bomen, verzonden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46</meta:user-defined>
    <meta:user-defined meta:name="OVERHEIDop.GmbID/DC.identifier">gmb-2016-78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RD 1</meta:user-defined>
    <meta:user-defined meta:name="OVERHEIDop.woonplaats">Tilburg</meta:user-defined>
    <meta:user-defined meta:name="OVERHEIDop.straatnaam">Jan de Wit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555|exb-2016-20168</meta:user-defined>
    <meta:user-defined meta:name="OVERHEID.EPSG28992/DC.spatial">132109 395785</meta:user-defined>
    <meta:user-defined meta:name="OVERHEIDop.versieInformatie"/>
  </office:meta>
</office:document-meta>
</file>