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05 Dalenstraat 21 te Tilburg, herindelen van kinderdagverblijf in groepswoning, verzonden 10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4 - Z-HZ_WABO-2016-01305 - B - Dalen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4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305 Dalenstraat 21 te Tilburg, herindelen van kinderdagverblijf in groepswoning, verzonden 10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45</meta:user-defined>
    <meta:user-defined meta:name="OVERHEIDop.GmbID/DC.identifier">gmb-2016-7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EB 21</meta:user-defined>
    <meta:user-defined meta:name="OVERHEIDop.woonplaats">Tilburg</meta:user-defined>
    <meta:user-defined meta:name="OVERHEIDop.straatnaam">Da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873 398677</meta:user-defined>
    <meta:user-defined meta:name="OVERHEIDop.versieInformatie"/>
  </office:meta>
</office:document-meta>
</file>