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4-03271 St Ceciliastraat (Vormenfabriek K sectie P 5091, 7184) te Tilburg, bouwen van 128 woningen en een commerciële plint bevattende een huisarts (6 behandelkamers), fysiotherapie (3 behandelkamers), 235m² apotheek en 643m² kantoor met balie op het complex van de voormalige Vormenfabriek, verzonden 1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4 - Z-HZ_WABO-2014-03271 - B - St Ceciliastraat (Vormenfabriek K sectie P 5091, 718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4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4-03271 St Ceciliastraat (Vormenfabriek K sectie P 5091, 7184) te Tilburg, bouwen van 128 woningen en een commerciële plint bevattende een huisarts (6 behandelkamers), fysiotherapie (3 behandelkamers), 235m² apotheek en 643m² kantoor met balie op het complex van de voormalige Vormenfabriek, verzonden 1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43</meta:user-defined>
    <meta:user-defined meta:name="OVERHEIDop.GmbID/DC.identifier">gmb-2016-78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A</meta:user-defined>
    <meta:user-defined meta:name="OVERHEIDop.woonplaats">Tilburg</meta:user-defined>
    <meta:user-defined meta:name="OVERHEIDop.straatnaam">Sint Cecil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90 396732</meta:user-defined>
    <meta:user-defined meta:name="OVERHEIDop.versieInformatie"/>
  </office:meta>
</office:document-meta>
</file>