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BREEDPAD T.O. NR 12 EN AMELIUS VAN OENEMAPARK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grachtenconcert op 3 september 2016 op de locatie Breedpad tegenover nummer 12 en Amelius van Oenemapark te Heerenveen.</text:p>
            <text:p text:style-name="tussenkopcur">Ter inzage </text:p>
            <text:p text:style-name="common-al">De aanvraag alsmede de daarbij behorende stukken liggen van 16 juni 2016 tot en met 29 jun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894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4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BREEDPAD T.O. NR 12 EN AMELIUS VAN OENEMAPARK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40</meta:user-defined>
    <meta:user-defined meta:name="OVERHEIDop.GmbID/DC.identifier">gmb-2016-78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AA 21</meta:user-defined>
    <meta:user-defined meta:name="OVERHEIDop.woonplaats">Heerenveen</meta:user-defined>
    <meta:user-defined meta:name="OVERHEIDop.straatnaam">Breedp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87 552649</meta:user-defined>
    <meta:user-defined meta:name="OVERHEIDop.versieInformatie"/>
  </office:meta>
</office:document-meta>
</file>