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6-01693 Willem de Zwijgerlaan 2 te Berkel-Enschot, kappen van 3 bomen, verzonden 13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615 - Z-HZ_WABO-2016-01693 - B - Willem de Zwijgerlaan 2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8939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3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3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6-01693 Willem de Zwijgerlaan 2 te Berkel-Enschot, kappen van 3 bomen, verzonden 13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939</meta:user-defined>
    <meta:user-defined meta:name="OVERHEIDop.GmbID/DC.identifier">gmb-2016-789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6LS 2</meta:user-defined>
    <meta:user-defined meta:name="OVERHEIDop.woonplaats">Tilburg</meta:user-defined>
    <meta:user-defined meta:name="OVERHEIDop.straatnaam">Willem de Rijke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1693|exb-2016-20165</meta:user-defined>
    <meta:user-defined meta:name="OVERHEID.EPSG28992/DC.spatial">133184 398162</meta:user-defined>
    <meta:user-defined meta:name="OVERHEIDop.versieInformatie"/>
  </office:meta>
</office:document-meta>
</file>