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1266 Schoorstraat 2 te Udenhout, Handelingen met gevolgen voor beschermde monumenten, verzonden 9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13 - Z-HZ_WABO-2016-01266 - B - Schoorstraat 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3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3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1266 Schoorstraat 2 te Udenhout, Handelingen met gevolgen voor beschermde monumenten, verzonden 9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38</meta:user-defined>
    <meta:user-defined meta:name="OVERHEIDop.GmbID/DC.identifier">gmb-2016-78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A 2</meta:user-defined>
    <meta:user-defined meta:name="OVERHEIDop.woonplaats">Udenhout</meta:user-defined>
    <meta:user-defined meta:name="OVERHEIDop.straatnaam">Schoo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933 402608</meta:user-defined>
    <meta:user-defined meta:name="OVERHEIDop.versieInformatie"/>
  </office:meta>
</office:document-meta>
</file>