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951 Besterdring 8 te Tilburg, wijzigen van de voorgevel, 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5 - Z-HZ_WABO-2016-01951 - I - Besterdring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3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3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3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951 Besterdring 8 te Tilburg, wijzigen van de voorgevel, 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35</meta:user-defined>
    <meta:user-defined meta:name="OVERHEIDop.GmbID/DC.identifier">gmb-2016-78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HL 8a</meta:user-defined>
    <meta:user-defined meta:name="OVERHEIDop.woonplaats">Tilburg</meta:user-defined>
    <meta:user-defined meta:name="OVERHEIDop.straatnaam">Besterd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05 397601</meta:user-defined>
    <meta:user-defined meta:name="OVERHEIDop.versieInformatie"/>
  </office:meta>
</office:document-meta>
</file>