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989 Generaal Pattonstraat te Tilburg, 2016 0710-A-Fist veur ut huntje, aangevraagd 8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ingsfeest van de hondenlosloopzone, op 10  juli 2016 van 12:00 tot 17:00 uur </text:p>
            <text:p text:style-name="common-al">Opbouw: 10 juli van 09:30 uur tot 12:00 uur</text:p>
            <text:p text:style-name="common-al">Afbouw: 10 juli 2016 van 17:00 uur tot 18: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989 - I - Generaal Patto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989 Generaal Pattonstraat te Tilburg, 2016 0710-A-Fist veur ut huntje, aangevraagd 8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3</meta:user-defined>
    <meta:user-defined meta:name="OVERHEIDop.GmbID/DC.identifier">gmb-2016-78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ZC 8</meta:user-defined>
    <meta:user-defined meta:name="OVERHEIDop.woonplaats">Tilburg</meta:user-defined>
    <meta:user-defined meta:name="OVERHEIDop.straatnaam">Generaal Patt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08 395413</meta:user-defined>
    <meta:user-defined meta:name="OVERHEIDop.versieInformatie"/>
  </office:meta>
</office:document-meta>
</file>