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981 Den Bogerd Fase 1b (K sectie E 4727) te Udenhout, kappen van 7 bomen,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81 - I - Den Bogerd Fase 1b (K sectie E 4727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1981 Den Bogerd Fase 1b (K sectie E 4727) te Udenhout, kappen van 7 bomen,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2</meta:user-defined>
    <meta:user-defined meta:name="OVERHEIDop.GmbID/DC.identifier">gmb-2016-7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Reij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72 402674</meta:user-defined>
    <meta:user-defined meta:name="OVERHEIDop.versieInformatie"/>
  </office:meta>
</office:document-meta>
</file>