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522 Wilhelminapark te Tilburg, 2016 0717-A-A Musical Sunrise in the Park, aangevraagd 30 april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muziekevenement op 17 juli 2016 van 10:00 tot 14:00 uur.</text:p>
            <text:p text:style-name="common-al">Opbouw: 17 juli 2016 van 07:45 uur tot 10:00 uur</text:p>
            <text:p text:style-name="common-al">Afbouw: 17 juli 2016 van 14:00 uur tot 15:3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522 - I - Wilhelmina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522 Wilhelminapark te Tilburg, 2016 0717-A-A Musical Sunrise in the Park, aangevraagd 30 april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31</meta:user-defined>
    <meta:user-defined meta:name="OVERHEIDop.GmbID/DC.identifier">gmb-2016-78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Wilhelmina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15 397618</meta:user-defined>
    <meta:user-defined meta:name="OVERHEIDop.versieInformatie"/>
  </office:meta>
</office:document-meta>
</file>