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857 Van Gend en Loosterrein en binnenstad Tilburg, 2016 0822 t/m 0826-C-Purple 2016, aangevraagd 27 me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Introductieweek voor nieuwe studenten aan de Fontys Hogescholen, van 22 augustus tot en met 26 augustus 2016 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  <text:list-item text:style-override="id1-3-2-1-1-2-3">
                <text:number>3.</text:number>
                <text:p text:style-name="al">Gebruiksvergunning;</text:p>
              </text:list-item>
            </text:list>
            <text:p text:style-name="common-al">Opbouw: van 19 augustus tot 24 augustus 2016 (wisselende locatie en tijden)</text:p>
            <text:p text:style-name="common-al">Afbouw: van 25 augustus tot 28 augustus 2016 (wisselende locatie en tijden)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857 - I - Van Gend en Loosterrein en binnenstad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2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1857 Van Gend en Loosterrein en binnenstad Tilburg, 2016 0822 t/m 0826-C-Purple 2016, aangevraagd 27 me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29</meta:user-defined>
    <meta:user-defined meta:name="OVERHEIDop.GmbID/DC.identifier">gmb-2016-78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LD 321</meta:user-defined>
    <meta:user-defined meta:name="OVERHEIDop.woonplaats">Tilburg</meta:user-defined>
    <meta:user-defined meta:name="OVERHEIDop.straatnaam">Hart van Brabant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980 396885</meta:user-defined>
    <meta:user-defined meta:name="OVERHEIDop.versieInformatie"/>
  </office:meta>
</office:document-meta>
</file>