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Zilverschoon 8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6 is gepubliceerd:</text:p>
            <text:p text:style-name="common-al">Zilverschoon 88</text:p>
            <text:p text:style-name="common-al">wijzigen van de gebruiksvergunning brandveiligheid (ontvangstdatum 17-05-2016, zaaknummer 5916-2016)</text:p>
            <text:p text:style-name="common-al"/>
            <text:p text:style-name="common-al">Dit moet zijn:</text:p>
            <text:p text:style-name="common-al"/>
            <text:p text:style-name="common-al">Zilverschoon 81</text:p>
            <text:p text:style-name="common-al">wijzigen van de gebruiksvergunning brandveiligheid (ontvangstdatum 17-05-2016, zaaknummer 591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892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2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Zilverschoon 8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28</meta:user-defined>
    <meta:user-defined meta:name="OVERHEIDop.GmbID/DC.identifier">gmb-2016-78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HE 81</meta:user-defined>
    <meta:user-defined meta:name="OVERHEIDop.woonplaats">Kampen</meta:user-defined>
    <meta:user-defined meta:name="OVERHEIDop.straatnaam">Zilverschoo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645 507110</meta:user-defined>
    <meta:user-defined meta:name="OVERHEIDop.versieInformatie"/>
  </office:meta>
</office:document-meta>
</file>