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909 Leijpark te Tilburg, 2016 0828-C-Dancetour Tilburg 2016, aangevraagd 2 jun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8 augustus 2016  van 13:00 tot 22:0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26 augustus en 27 augustus 2016 van 08:00 tot 20:00 uur en 28 augustus 2016 van 08:00 tot 13:00 uur</text:p>
            <text:p text:style-name="common-al">Afbouw: 28 augustus 2016 van 22:00 tot 24:00 uur en 29 augustus 2016 van 08:00 tot 20: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909 - I - Leij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2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1909 Leijpark te Tilburg, 2016 0828-C-Dancetour Tilburg 2016, aangevraagd 2 jun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27</meta:user-defined>
    <meta:user-defined meta:name="OVERHEIDop.GmbID/DC.identifier">gmb-2016-78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0 395148</meta:user-defined>
    <meta:user-defined meta:name="OVERHEIDop.versieInformatie"/>
  </office:meta>
</office:document-meta>
</file>