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rkel-Enschot, ingekomen aanvraag voor een evenementenvergunning Z-HZ_EVE-2016-01923 De Kraan 45 te Berkel-Enschot, 2016 0930-B-Kraanpop 2016, aangevraagd 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, 30 september 2016 van 18:00 tot ? 1 oktober2016  van 19:00 tot 01:00 uur en 2 oktober 2016 van 13:00 uur tot 22: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  <text:list-item text:style-override="id1-3-2-1-1-2-3">
                <text:number>3.</text:number>
                <text:p text:style-name="al">Gebruiksvergunning;</text:p>
              </text:list-item>
            </text:list>
            <text:p text:style-name="common-al">Opbouw: 24 september t/m 30 september 2016; 24 september en 30 september van 8:00 tot 18:00 uur en 27 september, 28 september en 29 september 2016 van 18:00 uur tot 22:00 uur</text:p>
            <text:p text:style-name="common-al">Afbouw: 3 oktober 2016 van 07:00 tot 22: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923 - I - De Kraan 45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2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2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2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6-01923 De Kraan 45 te Berkel-Enschot, 2016 0930-B-Kraanpop 2016, aangevraagd 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26</meta:user-defined>
    <meta:user-defined meta:name="OVERHEIDop.GmbID/DC.identifier">gmb-2016-78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PA 45</meta:user-defined>
    <meta:user-defined meta:name="OVERHEIDop.woonplaats">Berkel-Enschot</meta:user-defined>
    <meta:user-defined meta:name="OVERHEIDop.straatnaam">De Kr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244 399984</meta:user-defined>
    <meta:user-defined meta:name="OVERHEIDop.versieInformatie"/>
  </office:meta>
</office:document-meta>
</file>