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530 Oude Warande te Tilburg, 2016 1029-A-Snertcross, aangevraagd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(crossloop) op 29 oktober 2016 van 12:30 tot 16:15 uur.</text:p>
            <text:p text:style-name="common-al">Opbouw: 29 oktober 2016 van 09:00 tot 12:30 uur</text:p>
            <text:p text:style-name="common-al">Afbouw: 29 oktober 2016 16:00 tot 19: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530 - I - Oude Waran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1530 Oude Warande te Tilburg, 2016 1029-A-Snertcross, aangevraagd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5</meta:user-defined>
    <meta:user-defined meta:name="OVERHEIDop.GmbID/DC.identifier">gmb-2016-78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B 30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49 396453</meta:user-defined>
    <meta:user-defined meta:name="OVERHEIDop.versieInformatie"/>
  </office:meta>
</office:document-meta>
</file>