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980 Henri Blomjousstraat 25 te Tilburg, inrichten van het terrein d.m.v. depots, 8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15 - Z-HZ_WABO-2016-01980 - I - Henri Blomjousstraat 2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8921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2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2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1980 Henri Blomjousstraat 25 te Tilburg, inrichten van het terrein d.m.v. depots, 8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921</meta:user-defined>
    <meta:user-defined meta:name="OVERHEIDop.GmbID/DC.identifier">gmb-2016-789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8AG 25</meta:user-defined>
    <meta:user-defined meta:name="OVERHEIDop.woonplaats">Tilburg</meta:user-defined>
    <meta:user-defined meta:name="OVERHEIDop.straatnaam">Henri Blomjou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133 399150</meta:user-defined>
    <meta:user-defined meta:name="OVERHEIDop.versieInformatie"/>
  </office:meta>
</office:document-meta>
</file>