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991 Jan Aartestraat 72 te Tilburg, plaatsen van een dakopbouw, 9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15 - Z-HZ_WABO-2016-01991 - I - Jan Aartestraat 7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1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1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1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991 Jan Aartestraat 72 te Tilburg, plaatsen van een dakopbouw, 9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19</meta:user-defined>
    <meta:user-defined meta:name="OVERHEIDop.GmbID/DC.identifier">gmb-2016-78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EE 72</meta:user-defined>
    <meta:user-defined meta:name="OVERHEIDop.woonplaats">Tilburg</meta:user-defined>
    <meta:user-defined meta:name="OVERHEIDop.straatnaam">Jan Aart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620 396352</meta:user-defined>
    <meta:user-defined meta:name="OVERHEIDop.versieInformatie"/>
  </office:meta>
</office:document-meta>
</file>