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983 Den Bogerd Fase 1a (K sectie 4731) te Udenhout, kappen van 4 bomen,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83 - I - Den Bogerd Fase 1a (K sectie 4731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1983 Den Bogerd Fase 1a (K sectie 4731) te Udenhout, kappen van 4 bomen,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18</meta:user-defined>
    <meta:user-defined meta:name="OVERHEIDop.GmbID/DC.identifier">gmb-2016-78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Reij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72 402674</meta:user-defined>
    <meta:user-defined meta:name="OVERHEIDop.versieInformatie"/>
  </office:meta>
</office:document-meta>
</file>