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85 Verbuntterrein (K sectie T 2333) te Tilburg, kappen van 139 bomen,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85 - I - Verbuntterrein (K sectie T 233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85 Verbuntterrein (K sectie T 2333) te Tilburg, kappen van 139 bomen,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16</meta:user-defined>
    <meta:user-defined meta:name="OVERHEIDop.GmbID/DC.identifier">gmb-2016-7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</meta:user-defined>
    <meta:user-defined meta:name="OVERHEIDop.woonplaats">Tilburg</meta:user-defined>
    <meta:user-defined meta:name="OVERHEIDop.straatnaam">Quirijnsto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0 398908</meta:user-defined>
    <meta:user-defined meta:name="OVERHEIDop.versieInformatie"/>
  </office:meta>
</office:document-meta>
</file>