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992 Goirkestraat 121 te Tilburg, veranderen van de woning in 3 appartementen,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5 - Z-HZ_WABO-2016-01992 - I - Goirkestraat 12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1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1992 Goirkestraat 121 te Tilburg, veranderen van de woning in 3 appartementen,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15</meta:user-defined>
    <meta:user-defined meta:name="OVERHEIDop.GmbID/DC.identifier">gmb-2016-78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GG 121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570 397977</meta:user-defined>
    <meta:user-defined meta:name="OVERHEIDop.versieInformatie"/>
  </office:meta>
</office:document-meta>
</file>