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6-01472 Reijakker 4,8,10,16,18 en 20 te Udenhout, plaatsen van carports, verzonden 13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615 - Z-HZ_WABO-2016-01472 - B - Reijakker 4,8,10,16,18 en 20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8914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1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1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6-01472 Reijakker 4,8,10,16,18 en 20 te Udenhout, plaatsen van carports, verzonden 13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914</meta:user-defined>
    <meta:user-defined meta:name="OVERHEIDop.GmbID/DC.identifier">gmb-2016-789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LB 4</meta:user-defined>
    <meta:user-defined meta:name="OVERHEIDop.woonplaats">Udenhout</meta:user-defined>
    <meta:user-defined meta:name="OVERHEIDop.straatnaam">Reijakker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8937 402683</meta:user-defined>
    <meta:user-defined meta:name="OVERHEIDop.versieInformatie"/>
  </office:meta>
</office:document-meta>
</file>