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86 Bokhamerstraat 40 te Tilburg, verbouwen van de woning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5 - Z-HZ_WABO-2016-01486 - B - Bokhamer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86 Bokhamerstraat 40 te Tilburg, verbouwen van de woning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11</meta:user-defined>
    <meta:user-defined meta:name="OVERHEIDop.GmbID/DC.identifier">gmb-2016-78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GE 40</meta:user-defined>
    <meta:user-defined meta:name="OVERHEIDop.woonplaats">Tilburg</meta:user-defined>
    <meta:user-defined meta:name="OVERHEIDop.straatnaam">Bokham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602 397272</meta:user-defined>
    <meta:user-defined meta:name="OVERHEIDop.versieInformatie"/>
  </office:meta>
</office:document-meta>
</file>