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Beekstraat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2020</text:p>
            <text:p text:style-name="common-al">Datum indiening: 13 januari 2016</text:p>
            <text:p text:style-name="common-al">Omschrijving: het aanbrengen van gevelreclame</text:p>
            <text:p text:style-name="tussenkopcur">
            <text:span text:style-name="nadrukvet">Adres: Beekstraat 84</text:span>
          </text:p>
            <text:p text:style-name="common-al">Activiteiten: Reclame 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891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891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891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Beekstraat 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891</meta:user-defined>
    <meta:user-defined meta:name="OVERHEIDop.GmbID/DC.identifier">gmb-2016-789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DZ 84</meta:user-defined>
    <meta:user-defined meta:name="OVERHEIDop.woonplaats">Arnhem</meta:user-defined>
    <meta:user-defined meta:name="OVERHEIDop.straatnaam">Beek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992 443783</meta:user-defined>
    <meta:user-defined meta:name="OVERHEIDop.versieInformatie"/>
  </office:meta>
</office:document-meta>
</file>