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204 Heyhoefpromenade 54 te Tilburg, plaatsen van een gevelreklame, verzonden 13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15 - Z-HZ_WABO-2016-01204 - B - Heyhoefpromenade 5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0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0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0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204 Heyhoefpromenade 54 te Tilburg, plaatsen van een gevelreklame, verzonden 13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08</meta:user-defined>
    <meta:user-defined meta:name="OVERHEIDop.GmbID/DC.identifier">gmb-2016-78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RC 137</meta:user-defined>
    <meta:user-defined meta:name="OVERHEIDop.woonplaats">Tilburg</meta:user-defined>
    <meta:user-defined meta:name="OVERHEIDop.straatnaam">Heyhoefpromenad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480 398801</meta:user-defined>
    <meta:user-defined meta:name="OVERHEIDop.versieInformatie"/>
  </office:meta>
</office:document-meta>
</file>