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764 Hillegomlaan 97 te Tilburg, plaatsen van dakkapel, verzonden 1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5 - Z-HZ_WABO-2016-00764 - B - Hillegomlaan 9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0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0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0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0764 Hillegomlaan 97 te Tilburg, plaatsen van dakkapel, verzonden 1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06</meta:user-defined>
    <meta:user-defined meta:name="OVERHEIDop.GmbID/DC.identifier">gmb-2016-78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AB 97</meta:user-defined>
    <meta:user-defined meta:name="OVERHEIDop.woonplaats">Tilburg</meta:user-defined>
    <meta:user-defined meta:name="OVERHEIDop.straatnaam">Hillegom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302 399538</meta:user-defined>
    <meta:user-defined meta:name="OVERHEIDop.versieInformatie"/>
  </office:meta>
</office:document-meta>
</file>