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458 Kasteeldreef 98 01 t/m 98 10 te Tilburg, plaatsen van 10 garageboxen, verzonden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5 - Z-HZ_WABO-2016-01458 - B - Kasteeldreef 98 01 tm 98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0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458 Kasteeldreef 98 01 t/m 98 10 te Tilburg, plaatsen van 10 garageboxen, verzonden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05</meta:user-defined>
    <meta:user-defined meta:name="OVERHEIDop.GmbID/DC.identifier">gmb-2016-78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V 98</meta:user-defined>
    <meta:user-defined meta:name="OVERHEIDop.woonplaats">Tilburg</meta:user-defined>
    <meta:user-defined meta:name="OVERHEIDop.straatnaam">Kasteeldree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545 398404</meta:user-defined>
    <meta:user-defined meta:name="OVERHEIDop.versieInformatie"/>
  </office:meta>
</office:document-meta>
</file>