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66 Hillegomlaan 95 te Tilburg, plaatsen van dakkapel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0766 - B - Hillegomlaan 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0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766 Hillegomlaan 95 te Tilburg, plaatsen van dakkapel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04</meta:user-defined>
    <meta:user-defined meta:name="OVERHEIDop.GmbID/DC.identifier">gmb-2016-78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AB 95</meta:user-defined>
    <meta:user-defined meta:name="OVERHEIDop.woonplaats">Tilburg</meta:user-defined>
    <meta:user-defined meta:name="OVERHEIDop.straatnaam">Hillegom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300 399526</meta:user-defined>
    <meta:user-defined meta:name="OVERHEIDop.versieInformatie"/>
  </office:meta>
</office:document-meta>
</file>