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Campagnelaan ongenummerd te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plaatsen van een tuinhuisje (dossiernr.: M7240)</text:p>
            <text:p text:style-name="common-al">Locatie:	Campagnelaan ongenummerd te Langenboom</text:p>
            <text:p text:style-name="common-al">	kad. bekend gemeente Mill en Sint Hubert,sectie M, nr. 273 </text:p>
            <text:p text:style-name="common-al">	(postcodegebied 5453)</text:p>
            <text:p text:style-name="common-al">Datum verzending: 8 juni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7889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9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9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Campagnelaan ongenummerd te Lang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93</meta:user-defined>
    <meta:user-defined meta:name="OVERHEIDop.GmbID/DC.identifier">gmb-2016-78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3SV 10</meta:user-defined>
    <meta:user-defined meta:name="OVERHEIDop.woonplaats">Langenboom</meta:user-defined>
    <meta:user-defined meta:name="OVERHEIDop.straatnaam">Campagnelaan</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0018 414377</meta:user-defined>
    <meta:user-defined meta:name="OVERHEIDop.versieInformatie"/>
  </office:meta>
</office:document-meta>
</file>