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Vijverber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ni 2016 tot en met vrijdag 10 juni 2016 de volgende aanvraag om omgevingsvergunning heeft verleend:</text:p>
            <text:p text:style-name="common-al">REGULIERE PROCEDURE</text:p>
            <text:p text:style-name="tussenkopcur">
            <text:span text:style-name="nadrukvet">Kappen</text:span>
          </text:p>
            <text:p text:style-name="common-al">•Het kappen van twee bomen, Vijverberg 37, Rhenen. Aanvraagnummer Z-160499. Datum bekendmaking besluit: 7 jun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n Vijverberg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90</meta:user-defined>
    <meta:user-defined meta:name="OVERHEIDop.GmbID/DC.identifier">gmb-2016-7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R 37</meta:user-defined>
    <meta:user-defined meta:name="OVERHEIDop.woonplaats">Rhenen</meta:user-defined>
    <meta:user-defined meta:name="OVERHEIDop.straatnaam">Vijverber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6850 441708</meta:user-defined>
    <meta:user-defined meta:name="OVERHEIDop.versieInformatie"/>
  </office:meta>
</office:document-meta>
</file>