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straatweg 23B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schuilplaatsen voor dieren (ontvangstdatum 01-06-2016, zaaknummer 638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888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8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mperstraatweg 23B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86</meta:user-defined>
    <meta:user-defined meta:name="OVERHEIDop.GmbID/DC.identifier">gmb-2016-788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AB 23b</meta:user-defined>
    <meta:user-defined meta:name="OVERHEIDop.woonplaats">Kamperve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816 502831</meta:user-defined>
    <meta:user-defined meta:name="OVERHEIDop.versieInformatie"/>
  </office:meta>
</office:document-meta>
</file>