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99211- Meester Boutenstraat 21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ster Boutenstraat 21 te Ooij</text:p>
            <text:p text:style-name="common-al">Omschrijving : vervangen van het huidige tuinhuisje door een nieuw tuinhuisje met veranda</text:p>
            <text:p text:style-name="common-al">Datum ontvangst : 13 juni 2016</text:p>
            <text:p text:style-name="common-al">Zaaknummer ODRN : W.Z16.10149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87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7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7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99211- Meester Boutenstraat 21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72</meta:user-defined>
    <meta:user-defined meta:name="OVERHEIDop.GmbID/DC.identifier">gmb-2016-788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DG 21</meta:user-defined>
    <meta:user-defined meta:name="OVERHEIDop.woonplaats">Ooij</meta:user-defined>
    <meta:user-defined meta:name="OVERHEIDop.straatnaam">Meester Bout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58 429384</meta:user-defined>
    <meta:user-defined meta:name="OVERHEIDop.versieInformatie"/>
  </office:meta>
</office:document-meta>
</file>