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weigerde omgevingsvergunningGrebbeweg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ni tot en met vrijdag 10 juni 2016 de volgende aanvraag om omgevingsvergunning heeft geweigerd:</text:p>
            <text:p text:style-name="common-al">REGULIERE PROCEDURE</text:p>
            <text:p text:style-name="tussenkopcur">
            <text:span text:style-name="nadrukvet">Bouwen en afwijken regels ruimtelijke ordening</text:span>
          </text:p>
            <text:p text:style-name="common-al">•Het realiseren van een hekwerk, Grebbeweg 72, Rhenen. Aanvraagnummer Z-160478. Datum bekendmaking besluit: 9 jun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Geweigerde omgevingsvergunningGrebbeweg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61</meta:user-defined>
    <meta:user-defined meta:name="OVERHEIDop.GmbID/DC.identifier">gmb-2016-7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X 72</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599 440889</meta:user-defined>
    <meta:user-defined meta:name="OVERHEIDop.versieInformatie"/>
  </office:meta>
</office:document-meta>
</file>