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Spinding 4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bouwen van een kantoor met showroom (dossiernr.: C7329)</text:p>
            <text:p text:style-name="common-al">Locatie:	Spinding 4, 5431 SN Cuijk</text:p>
            <text:p text:style-name="common-al">Datum verzending: 8 jun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88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Spinding 4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59</meta:user-defined>
    <meta:user-defined meta:name="OVERHEIDop.GmbID/DC.identifier">gmb-2016-78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SN 5</meta:user-defined>
    <meta:user-defined meta:name="OVERHEIDop.woonplaats">Cuijk</meta:user-defined>
    <meta:user-defined meta:name="OVERHEIDop.straatnaam">Spinding</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8038 416000</meta:user-defined>
    <meta:user-defined meta:name="OVERHEIDop.versieInformatie"/>
  </office:meta>
</office:document-meta>
</file>