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waarden 24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ouwen van een woning (ontvangstdatum 02-06-2016, zaaknummer 644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885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5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5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waarden 24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857</meta:user-defined>
    <meta:user-defined meta:name="OVERHEIDop.GmbID/DC.identifier">gmb-2016-78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7AZ 24</meta:user-defined>
    <meta:user-defined meta:name="OVERHEIDop.woonplaats">Grafhorst</meta:user-defined>
    <meta:user-defined meta:name="OVERHEIDop.straatnaam">Buitenwaarde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320 511018</meta:user-defined>
    <meta:user-defined meta:name="OVERHEIDop.versieInformatie"/>
  </office:meta>
</office:document-meta>
</file>