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roepsmogelijkheid voor het veranderen van de te houden diersoorten en dieraantallen alsmede het oprichten van nieuwe bedrijfsbebouwing - Ripselaan 6 te Rijpwetering - W201501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6 juni 2016 de omgevingsvergunning met de activiteit milieubewust ondernemen (revisievergunning) is verleend voor het veranderen van de te houden diersoorten en dieraantallen alsmede het oprichten van nieuwe bedrijfsbebouwing op het perceel Ripselaan 6 te Rijpwetering.</text:p>
            <text:p text:style-name="common-al">De omgevingsvergunning W20150161 Ripselaan 6 te Rijpwetering is zonder inhoudelijke wijzigingen ten opzichte van het ontwerpplan verleend.</text:p>
            <text:p text:style-name="common-al">Vanaf donderdag 16 juni t/m woensdag 27 juli 2016 liggen de verleende omgevingsvergunning en de bijbehorende stukken voor een ieder ter inzage in de publieksruimte van het gemeentehuis (Westeinde 1 in Roelofarendsveen). U bent welkom om de stukken in te zien gedurende de openingstijden van het gemeentehuis, of op afspraak.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28 juli 2016,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884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4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4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roepsmogelijkheid voor het veranderen van de te houden diersoorten en dieraantallen alsmede het oprichten van nieuwe bedrijfsbebouwing - Ripselaan 6 te Rijpwetering - W201501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45</meta:user-defined>
    <meta:user-defined meta:name="OVERHEIDop.GmbID/DC.identifier">gmb-2016-78845</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NA 6</meta:user-defined>
    <meta:user-defined meta:name="OVERHEIDop.woonplaats">Rijpwetering</meta:user-defined>
    <meta:user-defined meta:name="OVERHEIDop.straatnaam">Ripse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0179 467864</meta:user-defined>
    <meta:user-defined meta:name="OVERHEIDop.versieInformatie"/>
  </office:meta>
</office:document-meta>
</file>