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Terschel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text:p>
            <text:p text:style-name="common-al">gelezen het voorstel van het college van burgemeester en wethouders van 20 oktober 2015;</text:p>
            <text:p text:style-name="common-al">gelet op artikel 212 van de Gemeentewet;</text:p>
            <text:p text:style-name="common-al">Hoofdstuk 1. Algemene  bepalingen</text:p>
            <text:p text:style-name="common-al">Artikel 1. Begripsbepaling</text:p>
            <text:p text:style-name="common-al">In deze verordening wordt verstaan onder:</text:p>
            <text:list text:style-name="id1-3-2-2-1-7">
              <text:list-item text:style-override="id1-3-2-2-1-7-1">
                <text:number>-</text:number>
                <text:p text:style-name="al">team: iedere organisatorische eenheid binnen de gemeentelijke organisatie met een directe of indirecte verantwoordelijkheid aan het college;</text:p>
              </text:list-item>
              <text:list-item text:style-override="id1-3-2-2-1-7-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7-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common-al">Hoofdstuk 2. Begroting en verantwoording</text:p>
            <text:p text:style-name="common-al">Artikel 2. Programma-indeling</text:p>
            <text:list text:style-name="id1-3-2-2-1-10">
              <text:list-item text:style-override="id1-3-2-2-1-10-1">
                <text:number>1.</text:number>
                <text:p text:style-name="al">De raad kan bij aanvang van iedere raadsperiode een (nieuwe) programma- indeling voor die raadsperiode vaststellen.</text:p>
              </text:list-item>
              <text:list-item text:style-override="id1-3-2-2-1-10-2">
                <text:number>2.</text:number>
                <text:p text:style-name="al">De raad kan op voorstel van het college per programma relevante indicatoren vaststellen voor het meten van en het afleggen van verantwoording over de gemeentelijke productie van goederen en diensten en de maatschappelijke effecten van het gemeentelijke beleid.</text:p>
              </text:list-item>
              <text:list-item text:style-override="id1-3-2-2-1-10-3">
                <text:number>3.</text:number>
                <text:p text:style-name="al">De raad kan bij aanvang van iedere raadsperiode vaststellen over welke onderwerpen hij in extra paragrafen naast de verplichte paragrafen in de begroting en rekening kaders wil stellen en wil worden geïnformeerd.</text:p>
              </text:list-item>
            </text:list>
            <text:p text:style-name="common-al">Artikel 3. Inrichting begroting en jaarstukken</text:p>
            <text:list text:style-name="id1-3-2-2-1-12">
              <text:list-item text:style-override="id1-3-2-2-1-12-1">
                <text:number>1.</text:number>
                <text:p text:style-name="al">In de begroting worden onder elk van de programma’s de lasten en baten weergegeven en bij de jaarstukken worden onder elk van de programma’s de gerealiseerde lasten en baten weergegeven.</text:p>
              </text:list-item>
              <text:list-item text:style-override="id1-3-2-2-1-12-2">
                <text:number>2.</text:number>
                <text:p text:style-name="al">In de begroting wordt van de nieuwe investeringen per investering het benodigde investeringskrediet weergegeven en wordt van de lopende investeringen de stand van zaken weergegeven.</text:p>
              </text:list-item>
              <text:list-item text:style-override="id1-3-2-2-1-12-3">
                <text:number>3.</text:number>
                <text:p text:style-name="al">In begroting wordt in aanvulling op het bepaalde in artikel 20 en artikel 21 van het Besluit begroting en verantwoording gemeenten inzicht gegeven in de ontwikkeling van de schuldpositie als gevolg van de begroting, de meerjarenraming en de investeringen.</text:p>
              </text:list-item>
              <text:list-item text:style-override="id1-3-2-2-1-12-4">
                <text:number>4.</text:number>
                <text:p text:style-name="al">In de jaarrekening wordt van de geautoriseerde investeringskredieten de stand van zaken weergegeven.</text:p>
              </text:list-item>
            </text:list>
            <text:p text:style-name="common-al">Artikel 4. Kaders begroting</text:p>
            <text:list text:style-name="id1-3-2-2-1-14">
              <text:list-item text:style-override="id1-3-2-2-1-14-1">
                <text:number>1.</text:number>
                <text:p text:style-name="al">Het college biedt uiterlijk 15 juni van het begrotingsjaar de raad een nota aan (de Kadernota) met een voorstel voor het beleid en de financiële kaders van de begroting voor het volgende begrotingsjaar en de meerjarenraming. De raad stelt deze nota uiterlijk voor 1 augustus van het begrotingsjaar vast.</text:p>
              </text:list-item>
              <text:list-item text:style-override="id1-3-2-2-1-14-2">
                <text:number>2.</text:number>
                <text:p text:style-name="al">In de begroting wordt een post onvoorzien opgenomen onder het overzicht van de algemene dekkingsmiddelen.</text:p>
              </text:list-item>
            </text:list>
            <text:p text:style-name="common-al">Artikel 5. Autorisatie begroting en investeringskredieten</text:p>
            <text:list text:style-name="id1-3-2-2-1-16">
              <text:list-item text:style-override="id1-3-2-2-1-16-1">
                <text:number>1.</text:number>
                <text:p text:style-name="al">De raad autoriseert met het vaststellen van de begroting de baten en de lasten per programma.</text:p>
              </text:list-item>
              <text:list-item text:style-override="id1-3-2-2-1-16-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16-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indien deze afwijkingen groter zijn dan € 25.000.</text:p>
              </text:list-item>
            </text:list>
            <text:p text:style-name="common-al">De raad geeft vervolgens aan of hij hiervoor een voorstel wil voor wijziging van het budget of een voorstel voor bijstelling van het beleid.</text:p>
            <text:p text:style-name="common-al">4.Bij de behandeling van de tussenrapportages in de raad doet het college</text:p>
            <text:p text:style-name="common-al">voorstellen voor het wijzigen van de geautoriseerde budgetten en de investeringskredieten en het bijstellen van het beleid.</text:p>
            <text:p text:style-name="common-al">5.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p text:style-name="common-al">Artikel 6. Tussentijdse rapportage</text:p>
            <text:list text:style-name="id1-3-2-2-1-22">
              <text:list-item text:style-override="id1-3-2-2-1-22-1">
                <text:number>1.</text:number>
                <text:p text:style-name="al">Het college informeert de raad door middel van tussentijdse rapportages (1e en 2e bestuursrapportage, berap) over de realisatie van de begroting van de gemeente over de eerste 4 maanden en de eerste 8 maanden van het lopende boekjaar.</text:p>
              </text:list-item>
              <text:list-item text:style-override="id1-3-2-2-1-22-2">
                <text:number>2.</text:number>
                <text:p text:style-name="al">De tussenrapportages bevatten een uiteenzetting over de uitvoering en de bijstelling van het beleid en een overzicht met de bijgestelde raming van:</text:p>
                <text:list text:style-name="id1-3-2-2-1-22-2-3">
                  <text:list-item text:style-override="id1-3-2-2-1-22-2-3-1">
                    <text:number>a.</text:number>
                    <text:p text:style-name="al">de baten en de lasten per programma;</text:p>
                  </text:list-item>
                  <text:list-item text:style-override="id1-3-2-2-1-22-2-3-2">
                    <text:number>b.</text:number>
                    <text:p text:style-name="al">het overzicht van de algemene dekkingsmiddelen;</text:p>
                  </text:list-item>
                  <text:list-item text:style-override="id1-3-2-2-1-22-2-3-3">
                    <text:number>c.</text:number>
                    <text:p text:style-name="al">het totale saldo van de baten en de lasten volgend uit a en b;</text:p>
                  </text:list-item>
                  <text:list-item text:style-override="id1-3-2-2-1-22-2-3-4">
                    <text:number>d.</text:number>
                    <text:p text:style-name="al">de (beoogde) toevoegingen en onttrekkingen aan reserves per programma;</text:p>
                  </text:list-item>
                  <text:list-item text:style-override="id1-3-2-2-1-22-2-3-5">
                    <text:number>e.</text:number>
                    <text:p text:style-name="al">het resultaat, volgend uit c en d,</text:p>
                  </text:list-item>
                </text:list>
              </text:list-item>
            </text:list>
            <text:p text:style-name="common-al">alsmede de realisatie en raming van de uitputting van de investeringskredieten.</text:p>
            <text:p text:style-name="common-al">3.In de tussenrapportages worden afwijkingen op de oorspronkelijke ramingen van de baten en de lasten van programma’s en investeringskredieten in de begroting groter dan € 50.000 toegelicht.</text:p>
            <text:p text:style-name="common-al">Artikel 7. Informatieplicht</text:p>
            <text:p text:style-name="common-al">Het college besluit niet over:</text:p>
            <text:list text:style-name="id1-3-2-2-1-27">
              <text:list-item text:style-override="id1-3-2-2-1-27-1">
                <text:number>a.</text:number>
                <text:p text:style-name="al">incidentele verplichtingen inzake aan- en verkoop van goederen, werken en diensten groter dan € 25.000, die niet zijn voorzien in de begroting;</text:p>
              </text:list-item>
              <text:list-item text:style-override="id1-3-2-2-1-27-2">
                <text:number>b.</text:number>
                <text:p text:style-name="al">structurele verplichtingen inzake aan- en verkoop van goederen, werken en</text:p>
              </text:list-item>
            </text:list>
            <text:p text:style-name="common-al">diensten groter dan € 10.000, die niet zijn voorzien in de begroting;</text:p>
            <text:p text:style-name="common-al">c.het verstrekken van kapitaal aan instellingen en ondernemingen,</text:p>
            <text:p text:style-name="common-al">dan nadat de raad is geïnformeerd over het voornemen en hiertoe in de gelegenheid is gesteld zijn wensen en bedenkingen ter kennis van het college te brengen. Bij bedragen lager dan in dit artikel genoemde grenzen, wordt de raad in de eerstvolgende bestuursrapportage geïnformeerd.</text:p>
            <text:p text:style-name="common-al">Artikel 8. EMU-saldo</text:p>
            <text:p text:style-name="common-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common-al">Hoofdstuk 3. Financieel beleid</text:p>
            <text:p text:style-name="common-al">Artikel 9. Waardering en afschrijving vaste activa</text:p>
            <text:list text:style-name="id1-3-2-2-1-35">
              <text:list-item text:style-override="id1-3-2-2-1-35-1">
                <text:number>1.</text:number>
                <text:p text:style-name="al">Materiële vaste activa met een meerjarig maatschappelijk nut worden onder aftrek van bijdragen van derden geactiveerd.</text:p>
              </text:list-item>
              <text:list-item text:style-override="id1-3-2-2-1-35-2">
                <text:number>2.</text:number>
                <text:p text:style-name="al">Materiële vaste activa worden afgeschreven volgens de methodiek en de</text:p>
              </text:list-item>
            </text:list>
            <text:p text:style-name="common-al">termijnen zoals vermeld in de bijlage afschrijvingsbeleid bij deze verordening.</text:p>
            <text:p text:style-name="common-al">3.Kosten voor het afsluiten van geldleningen, saldo voor agio en disagio, worden direct ten laste van de exploitatie gebracht.</text:p>
            <text:p text:style-name="common-al">Artikel 10. Voorziening voor oninbare vorderingen</text:p>
            <text:p text:style-name="common-al">Voor de vorderingen op verbonden partijen en derden wordt een voorziening wegens oninbaarheid gevormd op basis van een individuele beoordeling op inbaarheid van de openstaande vorderingen.</text:p>
            <text:p text:style-name="common-al">Artikel 11. Reserves en voorzieningen</text:p>
            <text:list text:style-name="id1-3-2-2-1-41">
              <text:list-item text:style-override="id1-3-2-2-1-41-1">
                <text:number>1.</text:number>
                <text:p text:style-name="al">De raad stelt een nota van reserves en voorzieningen vast. Deze nota behandelt:</text:p>
                <text:list text:style-name="id1-3-2-2-1-41-1-3">
                  <text:list-item text:style-override="id1-3-2-2-1-41-1-3-1">
                    <text:number>a.</text:number>
                    <text:p text:style-name="al">de vorming en besteding van reserves;</text:p>
                  </text:list-item>
                  <text:list-item text:style-override="id1-3-2-2-1-41-1-3-2">
                    <text:number>b.</text:number>
                    <text:p text:style-name="al">de vorming en besteding van voorzieningen;</text:p>
                  </text:list-item>
                  <text:list-item text:style-override="id1-3-2-2-1-41-1-3-3">
                    <text:number>c.</text:number>
                    <text:p text:style-name="al">de rentetoerekening aan reserves en voorzieningen.</text:p>
                  </text:list-item>
                </text:list>
              </text:list-item>
              <text:list-item text:style-override="id1-3-2-2-1-41-2">
                <text:number>2.</text:number>
                <text:p text:style-name="al">Bij een voorstel voor de instelling van een bestemmingsreserve wordt minimaal aangegeven:</text:p>
                <text:list text:style-name="id1-3-2-2-1-41-2-3">
                  <text:list-item text:style-override="id1-3-2-2-1-41-2-3-1">
                    <text:number>a.</text:number>
                    <text:p text:style-name="al">het doel van de reserve;</text:p>
                  </text:list-item>
                  <text:list-item text:style-override="id1-3-2-2-1-41-2-3-2">
                    <text:number>b.</text:number>
                    <text:p text:style-name="al">de voeding en onttrekking van de reserve;</text:p>
                  </text:list-item>
                  <text:list-item text:style-override="id1-3-2-2-1-41-2-3-3">
                    <text:number>c.</text:number>
                    <text:p text:style-name="al">de looptijd van de reserve;</text:p>
                  </text:list-item>
                  <text:list-item text:style-override="id1-3-2-2-1-41-2-3-4">
                    <text:number>d.</text:number>
                    <text:p text:style-name="al">de budgethouder van de reserve.</text:p>
                  </text:list-item>
                </text:list>
              </text:list-item>
            </text:list>
            <text:p text:style-name="common-al">Artikel 12. Kostprijsberekening</text:p>
            <text:list text:style-name="id1-3-2-2-1-43">
              <text:list-item text:style-override="id1-3-2-2-1-43-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43-2">
                <text:number>2.</text:number>
                <text:p text:style-name="al">Bij de kosten worden betrokken de bijdragen aan en onttrekkingen van voorzieningen voor de noodzakelijke vervanging van de betrokken activa, de kapitaallasten van de</text:p>
              </text:list-item>
            </text:list>
            <text:p text:style-name="common-al">in gebruik zijnde activa en voor rioolheffing en afvalstoffenheffing de compensabele belasting over de toegevoegde waarde (BTW) en de kosten van het kwijtscheldingsbeleid.</text:p>
            <text:p text:style-name="common-al">3.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p text:style-name="common-al">Artikel 13. Prijzen economische activiteiten</text:p>
            <text:list text:style-name="id1-3-2-2-1-47">
              <text:list-item text:style-override="id1-3-2-2-1-47-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1-47-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1-47-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47-4">
                <text:number>4.</text:number>
                <text:p text:style-name="al">Raadbesluiten met de motivering van het publiekbelang als bedoeld in de vorige leden zijn niet nodig als sprake is van:</text:p>
                <text:list text:style-name="id1-3-2-2-1-47-4-3">
                  <text:list-item text:style-override="id1-3-2-2-1-47-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47-4-3-2">
                    <text:number>b.</text:number>
                    <text:p text:style-name="al">een bevoordeling van activiteiten in het kader van een bij wet opgedragen publiekrechtelijke taak;</text:p>
                  </text:list-item>
                  <text:list-item text:style-override="id1-3-2-2-1-47-4-3-3">
                    <text:number>c.</text:number>
                    <text:p text:style-name="al">een bevoordeling van activiteiten in het kader van een toegekend</text:p>
                  </text:list-item>
                </text:list>
              </text:list-item>
            </text:list>
            <text:p text:style-name="common-al">bijzonder of uitsluitend recht waarvoor prijsvoorschriften gelden;</text:p>
            <text:list text:style-name="id1-3-2-2-1-49">
              <text:list-item text:style-override="id1-3-2-2-1-49-1">
                <text:number>d.</text:number>
                <text:p text:style-name="al">een bevoordeling van sociale werkplaatsen;</text:p>
              </text:list-item>
              <text:list-item text:style-override="id1-3-2-2-1-49-2">
                <text:number>e.</text:number>
                <text:p text:style-name="al">een bevoordeling van onderwijsinstellingen;</text:p>
              </text:list-item>
              <text:list-item text:style-override="id1-3-2-2-1-49-3">
                <text:number>f.</text:number>
                <text:p text:style-name="al">een bevoordeling van publieke media-instellingen; en</text:p>
              </text:list-item>
              <text:list-item text:style-override="id1-3-2-2-1-49-4">
                <text:number>g.</text:number>
                <text:p text:style-name="al">een bevoordeling die valt onder de reikwijdte van de staatssteunregels van het Werkingsverdrag van de Europese Unie en daarmee verenigbaar is.</text:p>
              </text:list-item>
            </text:list>
            <text:p text:style-name="common-al">Artikel 14. Vaststelling hoogte belastingen, rechten, heffingen en prijzen</text:p>
            <text:list text:style-name="id1-3-2-2-1-51">
              <text:list-item text:style-override="id1-3-2-2-1-51-1">
                <text:number>1.</text:number>
                <text:p text:style-name="al">Het college doet de raad jaarlijks een voorstel voor de hoogte van de gemeentelijke tarieven voor de belastingen, de rioolheffingen, de afvalstoffenheffing, havengelden en de rechten en leges.</text:p>
              </text:list-item>
              <text:list-item text:style-override="id1-3-2-2-1-51-2">
                <text:number>2.</text:number>
                <text:p text:style-name="al">Het college stelt een nota vast met de kaders voor de prijzen voor de levering van gemeentelijke goederen, werken en diensten aan overheidsbedrijven en derden en voor de huren en de erfpachten.</text:p>
              </text:list-item>
              <text:list-item text:style-override="id1-3-2-2-1-51-3">
                <text:number>3.</text:number>
                <text:p text:style-name="al">Het college legt bij een tussentijdse wijziging van prijzen, huren en erfpachten ten opzichte van de kaders uit de nota vooraf een besluit voor aan de raad.</text:p>
              </text:list-item>
            </text:list>
            <text:p text:style-name="common-al">Artikel 15. Financieringsfunctie</text:p>
            <text:p text:style-name="common-al">Het college neemt bij het uitzetten en het aantrekken van middelen de kaders van het door de raad vastgestelde treasurystatuut in acht.</text:p>
            <text:p text:style-name="common-al">Hoofdstuk 4. Paragrafen</text:p>
            <text:p text:style-name="common-al">Artikel 16. Lokale heffingen</text:p>
            <text:p text:style-name="common-al">Bij de begroting en de jaarstukken bevat de paragraaf lokale heffingen de verplichte onderdelen op grond van artikel 10 van het Besluit begroting en verantwoording gemeenten.</text:p>
            <text:p text:style-name="common-al">Artikel 17. Financiering</text:p>
            <text:p text:style-name="common-al">In de paragraaf financiering bij de begroting en de jaarstukken staan de verplichte onderdelen op grond van artikel 13 van het Besluit begroting en verantwoording gemeenten.</text:p>
            <text:p text:style-name="common-al">Artikel 18. Weerstandsvermogen &amp; risicobeheersing</text:p>
            <text:list text:style-name="id1-3-2-2-1-60">
              <text:list-item text:style-override="id1-3-2-2-1-60-1">
                <text:number>1.</text:number>
                <text:p text:style-name="al">In de paragraaf weerstandsvermogen en risicobeheersing bij de begroting en de jaarstukken staan de verplichte onderdelen op grond van artikel 11 van het Besluit begroting en verantwoording gemeenten.</text:p>
              </text:list-item>
              <text:list-item text:style-override="id1-3-2-2-1-60-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1-60-3">
                <text:number>3.</text:number>
                <text:p text:style-name="al">De raad stelt nadere regels op omtrent het weerstandsvermogen in de nota reserves en voorzieningen.</text:p>
              </text:list-item>
            </text:list>
            <text:p text:style-name="common-al">Artikel 19. Onderhoud kapitaalgoederen</text:p>
            <text:list text:style-name="id1-3-2-2-1-62">
              <text:list-item text:style-override="id1-3-2-2-1-62-1">
                <text:number>1.</text:number>
                <text:p text:style-name="al">Bij de begroting en de jaarstukken staan in de paragraaf onderhoud kapitaalgoederen de verplichte onderdelen op grond van artikel 12 van het Besluit begroting en verantwoording gemeenten.</text:p>
              </text:list-item>
              <text:list-item text:style-override="id1-3-2-2-1-62-2">
                <text:number>2.</text:number>
                <text:p text:style-name="al">Het college biedt de raad tenminste een keer per drie jaar een actualisatie van de onderhoudsplannen wegen, gebouwen en riolering aan. Het plan geeft het kader weer voor het beoogde onderhoudsniveau, de planning van het onderhoud en de kosten van het onderhoud. De raad stelt het plan vast.</text:p>
              </text:list-item>
            </text:list>
            <text:p text:style-name="common-al">Artikel 20. Bedrijfsvoering</text:p>
            <text:p text:style-name="common-al">In de paragraaf bedrijfsvoering bij de begroting en de jaarstukken staan de verplichte onderdelen op grond van artikel 14 van het Besluit begroting en verantwoording gemeenten.</text:p>
            <text:p text:style-name="common-al">Artikel 21. Verbonden partijen</text:p>
            <text:p text:style-name="common-al">Bij de begroting en de jaarstukken staan in de paragraaf verbonden partijen de verplichte onderdelen op grond van artikel 15 van het Besluit begroting en verantwoording gemeenten.</text:p>
            <text:p text:style-name="common-al">Artikel 22. Grondbeleid</text:p>
            <text:p text:style-name="common-al">In de paragraaf grondbeleid bij de begroting en de jaarstukken staan de verplichte onderdelen op grond van artikel van 16 van het Besluit begroting en verantwoording gemeenten.</text:p>
            <text:p text:style-name="common-al">Hoofdstuk 5. Financiële organisatie en financieel beheer</text:p>
            <text:p text:style-name="common-al">Artikel 23. Administratie</text:p>
            <text:list text:style-name="id1-3-2-2-1-71">
              <text:list-item text:style-override="id1-3-2-2-1-71-1">
                <text:number>1.</text:number>
                <text:p text:style-name="al">De administratie is zodanig van opzet en werking, dat zij in ieder geval dienstbaar is voor:</text:p>
                <text:list text:style-name="id1-3-2-2-1-71-1-3">
                  <text:list-item text:style-override="id1-3-2-2-1-71-1-3-1">
                    <text:number>a.</text:number>
                    <text:p text:style-name="al">het sturen en het beheersen van activiteiten en processen in de gemeente als geheel en in de teams;</text:p>
                  </text:list-item>
                  <text:list-item text:style-override="id1-3-2-2-1-71-1-3-2">
                    <text:number>b.</text:number>
                    <text:p text:style-name="al">het verstrekken van informatie over ontwikkelingen in de omvang van de vaste activa, voorraden, vorderingen, schulden, contracten, reserves, voorzieningen en verplichtingen;</text:p>
                  </text:list-item>
                  <text:list-item text:style-override="id1-3-2-2-1-71-1-3-3">
                    <text:number>c.</text:number>
                    <text:p text:style-name="al">het verschaffen van informatie over de toegekende budgetten en investeringskredieten en voor het maken van kostencalculaties;</text:p>
                  </text:list-item>
                  <text:list-item text:style-override="id1-3-2-2-1-71-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71-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71-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1-71-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common-al">Artikel 24. Financiële organisatie</text:p>
            <text:p text:style-name="common-al">Het college draagt zorgt voor:</text:p>
            <text:list text:style-name="id1-3-2-2-1-74">
              <text:list-item text:style-override="id1-3-2-2-1-74-1">
                <text:number>a.</text:number>
                <text:p text:style-name="al">een indeling van de financiële organisatie en een toewijzing van de gemeentelijke taken aan de teams;</text:p>
              </text:list-item>
              <text:list-item text:style-override="id1-3-2-2-1-74-2">
                <text:number>b.</text:number>
                <text:p text:style-name="al">een adequate scheiding van taken, functies, bevoegdheden,</text:p>
              </text:list-item>
            </text:list>
            <text:p text:style-name="common-al">verantwoordelijkheden; </text:p>
            <text:list text:style-name="id1-3-2-2-1-76">
              <text:list-item text:style-override="id1-3-2-2-1-76-1">
                <text:number>c.</text:number>
                <text:p text:style-name="al">de verlening van mandaten en volmachten voor het aangaan van verplichtingen ten laste van de toegekende budgetten en investeringskredieten;</text:p>
              </text:list-item>
              <text:list-item text:style-override="id1-3-2-2-1-76-2">
                <text:number>d.</text:number>
                <text:p text:style-name="al">de interne regels voor taken en bevoegdheden, de verantwoordingsrelaties en de bijbehorende informatievoorziening van de financieringsfunctie;</text:p>
              </text:list-item>
              <text:list-item text:style-override="id1-3-2-2-1-76-3">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1-76-4">
                <text:number>f.</text:number>
                <text:p text:style-name="al">de kostenverdeelsleutels voor het eenduidig toewijzen van de lasten en baten aan de producten van de productenraming en de productenrealisatie;</text:p>
              </text:list-item>
              <text:list-item text:style-override="id1-3-2-2-1-76-5">
                <text:number>g.</text:number>
                <text:p text:style-name="al">het beleid en de interne regels voor de inkoop en de aanbesteding van goederen, werken en diensten;</text:p>
              </text:list-item>
              <text:list-item text:style-override="id1-3-2-2-1-76-6">
                <text:number>h.</text:number>
                <text:p text:style-name="al">het beleid en de interne regels voor de steunverlening en de toekenning van subsidies aan ondernemingen en instellingen;</text:p>
              </text:list-item>
              <text:list-item text:style-override="id1-3-2-2-1-76-7">
                <text:number>i.</text:number>
                <text:p text:style-name="al">het beleid en de interne regels voor het voorkomen van misbruik en oneigenlijk gebruik van gemeentelijke regelingen en eigendommen,</text:p>
              </text:list-item>
            </text:list>
            <text:p text:style-name="common-al">opdat aan de eisen van rechtmatigheid, controle en verantwoording wordt voldaan.</text:p>
            <text:p text:style-name="common-al">Artikel 25. Interne controle</text:p>
            <text:p text:style-name="common-al">1.Het college zorgt ten behoeve van het getrouwe beeld van de jaarrekening, bedoeld in artikel 213, derde lid, onder a van de Gemeentewet, en de rechtmatigheid van de baten en lasten en de balansmutaties, bedoeld in artikel</text:p>
            <text:p text:style-name="common-al">213, derde lid, onder b van de Gemeentewet, voor de jaarlijkse interne toetsing van de getrouwheid van de informatieverstrekking en de rechtmatigheid van de beheerhandelingen. Bij afwijkingen neemt het college maatregelen tot herstel.</text:p>
            <text:p text:style-name="common-al">2.Het college zorgt voor de systematische controle van de registratie en de ontwikkeling van de bezittingen en het vermogen van de gemeente. Bij afwijkingen in de registratie neemt het college maatregelen voor herstel van de tekortkomingen.</text:p>
            <text:p text:style-name="common-al">Hoofdstuk 6. Slotbepalingen</text:p>
            <text:p text:style-name="common-al">Artikel 26. Hardheidsclausule</text:p>
            <text:list text:style-name="id1-3-2-2-1-84">
              <text:list-item text:style-override="id1-3-2-2-1-84-1">
                <text:number>1.</text:number>
                <text:p text:style-name="al">In gevallen, de uitvoering van deze verordening betreffende, waarin deze verordening niet voorziet, beslissen burgemeester en wethouders.</text:p>
              </text:list-item>
              <text:list-item text:style-override="id1-3-2-2-1-84-2">
                <text:number>2.</text:number>
                <text:p text:style-name="al">Indien genoemde in lid 1 zich voordoet, zal dit te allen tijde zo snel mogelijk kenbaar gemaakt worden aan de raad (eerst mogelijke raadsvergadering).</text:p>
              </text:list-item>
            </text:list>
            <text:p text:style-name="common-al">Artikel 27. Intrekken oude verordening en overgangsrecht</text:p>
            <text:p text:style-name="common-al">De Financiële verordening van de gemeente Terschelling van 16 december 2008 wordt ingetrokken, met dien verstande dat zij van toepassing blijft op de jaarrekening en het jaarverslag en bijbehorende stukken van het begrotingsjaar voorafgaand aan het jaar waarin deze verordening in werking treedt.</text:p>
            <text:p text:style-name="common-al">Artikel 28. Inwerkingtreding en citeertitel</text:p>
            <text:list text:style-name="id1-3-2-2-1-88">
              <text:list-item text:style-override="id1-3-2-2-1-88-1">
                <text:number>1.</text:number>
                <text:p text:style-name="al">Deze verordening treedt in werking op 1 januari 2016.</text:p>
              </text:list-item>
              <text:list-item text:style-override="id1-3-2-2-1-88-2">
                <text:number>2.</text:number>
                <text:p text:style-name="al">Deze verordening wordt aangehaald als: Financiële verordening Terschelling 2015 (artikel 212 Gemeentewet).</text:p>
              </text:list-item>
            </text:list>
            <text:p text:style-name="common-al">Aldus vastgesteld in de vergadering van de raad van 24 november 2015.</text:p>
            <text:p text:style-name="common-al"> De voorzitter,</text:p>
            <text:p text:style-name="common-al">De griffier,</text:p>
            <text:p text:style-name="common-al">Bijlage afschrijvingsbeleid bij artikel 9</text:p>
            <text:p text:style-name="common-al">Afschrijvingsbeleid materiele vaste activa met economisch nut</text:p>
            <text:p text:style-name="common-al">Activa met economisch nut en een verkrijgingsprijs van minder dan € 10.000 worden niet geactiveerd, uitgezonderd gronden en terreinen. Gronden en terreinen worden altijd geactiveerd.</text:p>
            <text:p text:style-name="common-al">Op gronden en terreinen wordt niet afgeschreven.</text:p>
            <text:p text:style-name="common-al">De volgende materiële vaste activa met economisch nut worden lineair afgeschreven in maximaal:</text:p>
            <text:list text:style-name="id1-3-2-2-1-97">
              <text:list-item text:style-override="id1-3-2-2-1-97-1">
                <text:number>a.</text:number>
                <text:p text:style-name="al">40 jaar: rioleringen;</text:p>
              </text:list-item>
              <text:list-item text:style-override="id1-3-2-2-1-97-2">
                <text:number>b.</text:number>
                <text:p text:style-name="al">30 jaar: nieuw aan te leggen wegen en fietspaden;</text:p>
              </text:list-item>
              <text:list-item text:style-override="id1-3-2-2-1-97-3">
                <text:number>c.</text:number>
                <text:p text:style-name="al">30 jaar: nieuwbouw woonruimten, schoolgebouwen, kantoren en bedrijfsgebouwen;</text:p>
              </text:list-item>
              <text:list-item text:style-override="id1-3-2-2-1-97-4">
                <text:number>d.</text:number>
                <text:p text:style-name="al">30 jaar: investeringen in havengebonden activa waaronder damwanden, deksloven en steigers;</text:p>
              </text:list-item>
              <text:list-item text:style-override="id1-3-2-2-1-97-5">
                <text:number>e.</text:number>
                <text:p text:style-name="al">15 jaar: renovatie, restauratie en aankoop woonruimten, schoolgebouwen, kantoren en bedrijfsgebouwen;</text:p>
              </text:list-item>
              <text:list-item text:style-override="id1-3-2-2-1-97-6">
                <text:number>f.</text:number>
                <text:p text:style-name="al">15 jaar: veiligheidsvoorzieningen in bedrijfsgebouwen;</text:p>
              </text:list-item>
              <text:list-item text:style-override="id1-3-2-2-1-97-7">
                <text:number>g.</text:number>
                <text:p text:style-name="al">15 jaar: telefooninstallaties, electravoorzieningen;</text:p>
              </text:list-item>
              <text:list-item text:style-override="id1-3-2-2-1-97-8">
                <text:number>h.</text:number>
                <text:p text:style-name="al">15 jaar: kantoormeubilair en schoolmeubilair;</text:p>
              </text:list-item>
              <text:list-item text:style-override="id1-3-2-2-1-97-9">
                <text:number>i.</text:number>
                <text:p text:style-name="al">7 jaar: transportmiddelen, aanhangwagens, overige rijdende activa zoals maaimachines;</text:p>
              </text:list-item>
              <text:list-item text:style-override="id1-3-2-2-1-97-10">
                <text:number>j.</text:number>
                <text:p text:style-name="al">5 jaar: automatiseringsapparatuur en software (meerdere jaren dienstbaar aan de</text:p>
              </text:list-item>
            </text:list>
            <text:p text:style-name="common-al">exploitatie);</text:p>
            <text:p text:style-name="common-al">Afschrijvingsbeleid materiele vaste activa met maatschappelijk nut</text:p>
            <text:p text:style-name="common-al">Aankoop en vervaardiging van activa met een meerjarig maatschappelijk nut zoals gedenktekens, worden onder aftrek van bijdragen van derden of bijdragen vanuit de reserves, in het jaar van aanschaf ten laste van de exploitatie gebracht. Indien hiervan bij raadsbesluit wordt afgeweken, wordt het actief lineair afgeschreven over de verwachte levensduur van het actief of een kortere door de raad aan te geven tijdsduur. </text:p>
            <text:p text:style-name="common-al">Toelichting op de artikelen</text:p>
            <text:p text:style-name="common-al">Artikel 1. Begripsbepaling</text:p>
            <text:p text:style-name="common-al">De begrippen netto schuld en inkomsten zijn gedefinieerd. Hiervoor zijn de definities gevolgd die de Vereniging van Nederlandse Gemeenten toepast voor het jaarlijkse overzicht met kengetallen over de financiële positie van gemeenten.</text:p>
            <text:p text:style-name="common-al">Tot slot is het begrip overheidsbedrijf gedefinieerd om nadere invulling te kunnen geven aan de verplichtingen die volgen uit de Mededingingswet voor het vaststellen van de hoogte van prijzen.</text:p>
            <text:p text:style-name="common-al">Artikel 2. Programma-indeling</text:p>
            <text:p text:style-name="common-al">Dit artikel bevat bepalingen over de inrichting van de begroting en de jaarstukken. De indeling van de programma’s worden bij aanvang van iedere raadsperiode door de raad vastgesteld. Het BBV bepaalt in aanvulling hierop dat het college de producten aan de programma’s toewijst.</text:p>
            <text:p text:style-name="common-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common-al">De raad kan kiezen op welk niveau hij budgetten beschikbaar stelt. Er is voor gekozen een budget voor een samenstel van activiteiten beschikbaar te stellen. Op grond van het vierde lid van artikel 8 BBV kan een gemeente of provincie de baten en lasten van een programma onderverdelen in baten en lasten voor prioriteiten. (In sommige gemeenten wordt voor het begrip prioriteit ook wel de benaming deelprogramma gehanteerd.) De raad kan in afwijking van het bepaalde in deze verordening er ook voor kiezen de budgetten per programma te autoriseren. Dit gebeurt in onze gemeente.</text:p>
            <text:p text:style-name="common-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text:p>
            <text:p text:style-name="common-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common-al">Het BBV schrijft een aantal verplichte paragrafen voor. In een paragraaf wordt de raad integraal over een bepaald thema dat dwars door de begroting loopt, geïnformeerd. Het vierde lid van artikel 2 van de financiële verordening bepaalt dat de raad bij aanvang van een nieuwe raadsperiode kan aangeven welke paragrafen hij nog meer wenst. Hierbij kan bijvoorbeeld gedacht worden aan een paragraaf subsidies of een paragraaf duurzaamheid. </text:p>
            <text:p text:style-name="common-al">Artikel 3. Inrichting begroting en jaarstukken</text:p>
            <text:p text:style-name="common-al">In dit artikel zijn aanvullend op het BBV bepalingen opgenomen voor de inrichting van de begroting. Het artikel schrijft een autorisatieniveau op het niveau van programma voor en bevat de bepaling dat de lasten en baten onder de programma’s in de begroting per prioriteit worden weergegeven. Door deze bepaling is het bijvoegen van de productenraming bij de begroting en de productrealisatie bij het jaarverslag niet meer nodig. Overigens is hiervoor nog een tussenoptie mogelijk. Namelijk door per programma te werken met prioriteiten op die gebieden waar politieke aandacht voor is en de rest van het programma te bestempelen als overig. Bij die optie is het toevoegen van de productenraming bij de begroting en de productenrealisatie bij de jaarstukken wel nodig.</text:p>
            <text:p text:style-name="common-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common-al">Artikel 4. Kaders begroting</text:p>
            <text:p text:style-name="common-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text:p>
            <text:p text:style-name="common-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common-al">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text:p>
            <text:p text:style-name="common-al">Artikel 5. Autorisatie begroting en investeringskredieten</text:p>
            <text:p text:style-name="common-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common-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common-al">Voor het behandelen van de daadwerkelijke begrotingswijzigingen en bijstellingen van beleid is er voor gekozen deze mee te nemen bij de behandeling van de tussenrapportages (vierde lid).</text:p>
            <text:p text:style-name="common-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common-al">Artikel 6. Tussentijdse rapportage</text:p>
            <text:p text:style-name="common-al">Een belangrijk onderdeel van de planning- en controlcyclus voor de raad zijn de tussenrapportages. Op basis van tussenrapportages wordt de raad geïnformeerd over de uitputting van budgetten en investeringskredieten en de voortgang van de uitvoering van het beleid.</text:p>
            <text:p text:style-name="common-al">Het tweede lid bevat bepalingen over de minimale inhoud van de rapportage, waarbij informatie over de grondexploitatie valt onder de investeringskredieten.</text:p>
            <text:p text:style-name="common-al">Het derde lid bepaalt welke afwijkingen ten opzichte van de begroting het college in de</text:p>
            <text:p text:style-name="common-al">tussenrapportages moet toelichten.</text:p>
            <text:p text:style-name="common-al">Artikel 7. Informatieplicht</text:p>
            <text:p text:style-name="common-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common-al">In artikel 7 verzoekt de raad het college om informatie vooraf aan het aangaan van de opgesomde rechtshandelingen met een financieel gevolg, indien het aangaan van deze verplichtingen de in het artikel genoemde bedragen overschrijden.</text:p>
            <text:p text:style-name="common-al">De bepalingen uit het artikel ontslaan het college niet van de informatieplicht in andere gevallen.</text:p>
            <text:p text:style-name="common-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common-al">Artikel 8. EMU-saldo</text:p>
            <text:p text:style-name="common-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common-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common-al">In het artikel is opgenomen dat het college de raad informeert bij  een overschrijding van het toegestane EMU-tekort voor alle gemeenten. Als daarop actie nodig is van de gemeente, doet het college een voorstel voor het wijzigen van de begroting.</text:p>
            <text:p text:style-name="common-al">Artikel 9. Waardering &amp; afschrijving vaste activa</text:p>
            <text:p text:style-name="common-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Reden hiervoor is dat de economische levensduur van bijvoorbeeld nieuwe riolering langer is</text:p>
            <text:p text:style-name="common-al">dan die van oude riolering. Door het opnemen van de maximale afschrijvingstermijn kan voor oude riolering een korte afschrijvingstermijn worden toegepast zonder hiervoor in de verordening een aparte bepaling op te nemen.</text:p>
            <text:p text:style-name="common-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common-al">Artikel 10. Voorziening voor oninbare vorderingen</text:p>
            <text:p text:style-name="common-al">Voor de oninbaarheid van vorderingen moet een gemeente een voorziening vormen. Vorderingen worden individueel beoordeeld op oninbaarheid.</text:p>
            <text:p text:style-name="common-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common-al">Artikel 11. Reserves en voorzieningen</text:p>
            <text:p text:style-name="common-al">Het eerste lid bepaalt dat het college eens in een nader aantal te bepalen jaar een nota over de reserves en voorzieningen aan de raad aanbiedt. Met het vaststellen van deze nota stelt de raad de kaders vast voor de vorming van reserves en voorzieningen.</text:p>
            <text:p text:style-name="common-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common-al">Artikel 12. Kostprijsberekening</text:p>
            <text:p text:style-name="common-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text:p>
            <text:p text:style-name="common-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text:p>
            <text:p text:style-name="common-al">Artikel 13. Prijzen economische activiteiten</text:p>
            <text:p text:style-name="common-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common-al">Van deze verplichting kan worden afgeweken als de activiteiten worden ontplooid in het</text:p>
            <text:p text:style-name="common-al">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text:p>
            <text:p text:style-name="common-al">(Artikel 6:7 Algemene wet bestuursrecht). De gemeente moet binnen zes weken een besluit nemen over het bezwaarschrift of – indien een commissie als bedoeld in artikel 7:13</text:p>
            <text:p text:style-name="common-al">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common-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common-al">Artikel 14. Vaststelling hoogte belastingen, rechten, heffingen en prijzen</text:p>
            <text:p text:style-name="common-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text:p>
            <text:p text:style-name="common-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text:p>
            <text:p text:style-name="common-al">Het tweede lid bepaalt dat het college aan de raad jaarlijks een nota aanbiedt met daarin de kaders voor de te hanteren prijzen, huren en tarieven voor erfpacht. De raad stelt deze nota vast.</text:p>
            <text:p text:style-name="common-al">Het derde lid bepaalt dat tussentijdse wijzigingen van besluiten voor het vaststellen van nieuwe prijzen en het wijzigen van prijzen die afwijken van de kaders uit de nota vooraf ter besluitvorming aan de raad worden aangeboden.</text:p>
            <text:p text:style-name="common-al">Artikel 15. Financieringsfunctie</text:p>
            <text:p text:style-name="common-al">In het kader van financiering en belegging is een separaat treasurystatuut opgesteld. Derhalve kan in deze verordening naar dit statuut worden verwezen. Hiermee wordt voorkomen dat wijzigingen in het statuut automatisch leiden tot een wijziging van deze verordening.</text:p>
            <text:p text:style-name="common-al">Paragrafen</text:p>
            <text:p text:style-name="common-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Een aantal van deze artikelen zijn facultatief en schuin gedrukt.</text:p>
            <text:p text:style-name="common-al">Artikel 16. Lokale heffingen</text:p>
            <text:p text:style-name="common-al">In het Besluit begroting en verantwoording provincies en gemeenten staat in artikel 10 welke informatie de paragraaf lokale heffingen in elk geval moet bevatten. Het kan zijn dat de raad aanvullende wensen heeft voor de informatie in deze paragraaf. </text:p>
            <text:p text:style-name="common-al">Artikel 17. Financiering</text:p>
            <text:p text:style-name="common-al">In het Besluit begroting en verantwoording provincies en gemeenten staat in artikel 13 welke informatie de paragraaf financiering in elk geval moet bevatten. Het kan zijn dat de raad aanvullende wensen heeft voor de informatie in deze paragraaf.</text:p>
            <text:p text:style-name="common-al">Artikel 18. Weerstandsvermogen &amp; risicobeheersing</text:p>
            <text:p text:style-name="common-al">In het Besluit begroting en verantwoording provincies en gemeenten staat in artikel 11 welke informatie de paragraaf weerstandsvermogen in elk geval moet bevatten. Het kan zijn dat de raad aanvullende wensen heeft. Dit model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de ontwikkeling van de netto schuldquote, de ontwikkeling van de voorraadquote en de ontwikkeling van de uitleenquote.</text:p>
            <text:p text:style-name="common-al">In het tweede lid wordt aangegeven op welke wijze in beeld moet worden gebracht of de weerstandscapaciteit voldoende is. Hiervoor bestaan verschillende methoden.</text:p>
            <text:p text:style-name="common-al">In het derde lid wordt aangegeven dat beleid omtrent weerstandsvermogen wordt</text:p>
            <text:p text:style-name="common-al">vastgesteld in de nota van reserves en voorzieningen.</text:p>
            <text:p text:style-name="common-al">Artikel 19. Onderhoud kapitaalgoederen</text:p>
            <text:p text:style-name="common-al">In het Besluit begroting en verantwoording provincies en gemeenten staat in artikel 12 welke informatie de paragraaf onderhoud kapitaalgoederen in elk geval moet bevatten. Het kan zijn dat de raad aanvullende wensen heeft voor de informatie in deze paragraaf. Er is opgenomen dat de raad in de paragraaf onderhoud kapitaalgoederen ook wordt geïnformeerd over de voortgang van het geplande onderhoud en de omvang van het achterstallig onderhoud.</text:p>
            <text:p text:style-name="common-al">Het navolgende lid bevat de bepaling dat het college tenminste eens per drie jaar de raad een actualisatie van de onderhoudsplannen aanbiedt. Hiermee kan de raad de kaders voor het toekomstig onderhoudsniveau vaststellen.</text:p>
            <text:p text:style-name="common-al">Artikel 20. Bedrijfsvoering</text:p>
            <text:p text:style-name="common-al">In het Besluit begroting en verantwoording provincies en gemeenten staat in artikel 14 welke informatie de paragraaf bedrijfsvoering in elk geval moet bevatten. Het kan zijn dat de raad aanvullende wensen heeft voor de informatie in deze paragraaf.</text:p>
            <text:p text:style-name="common-al">Artikel 21. Verbonden partijen</text:p>
            <text:p text:style-name="common-al">In het Besluit begroting en verantwoording provincies en gemeenten staat in artikel 15 welke informatie de paragraaf verbonden partijen in elk geval moet bevatten. Het kan zijn dat de raad aanvullende wensen heeft voor de informatie in deze paragraaf.</text:p>
            <text:p text:style-name="common-al">Artikel 22. Grondbeleid</text:p>
            <text:p text:style-name="common-al">In het Besluit begroting en verantwoording provincies en gemeenten staat in artikel 16 welke informatie de paragraaf grondbeleid in elk geval moet bevatten. Het kan zijn dat de raad aanvullende wensen heeft voor de informatie in deze paragraaf. Er is opgenomen dat de raad in de paragraaf grondbeleid ook wordt geïnformeerd over het verloop van de grondvoorraad en de te ontwikkelen en in ontwikkeling genomen projecten. </text:p>
            <text:p text:style-name="common-al">Artikel 23. Administratie</text:p>
            <text:p text:style-name="common-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common-al">Artikel 24. Financiële organisatie</text:p>
            <text:p text:style-name="common-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common-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text:p>
            <text:p text:style-name="common-al">Bij het beleid en interne regels voor de inkoop en aanbesteding kan gedacht worden aan een inkoopreglement en ook aan gemeentelijke inkoopvoorwaarden.</text:p>
            <text:p text:style-name="common-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common-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common-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common-al">Artikel 25. Interne controle</text:p>
            <text:p text:style-name="common-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common-al">Artikel 26. Hardheidsclausule</text:p>
            <text:p text:style-name="common-al">Indien zaken zich voordoen, waarin deze verordening niet voorziet, beslissen burgemeester en wethouders. Wel zullen deze besluiten te allen tijde aan de raad kenbaar worden gemaakt. </text:p>
            <text:p text:style-name="common-al">Artikel 27. Intrekken oude verordening en overgangsrecht</text:p>
            <text:p text:style-name="common-al">Bij het inwerkingtreden van de nieuwe verordening moet de oude worden ingetrokken.</text:p>
            <text:p text:style-name="common-al">Artikel 28. Inwerkingtreding en citeertitel</text:p>
            <text:p text:style-name="common-al">Het verdient de voorkeur de nieuwe verordening in werking te laten treden op een datum voor het vaststellen van de voorjaarsnota en anders voor het vaststellen van de begroting van het jaar t+1.</text:p>
            <text:p text:style-name="common-al">Anders moet artikel 28 worden uitgebreid met een bepaling die voorziet in terugwerkende kracht, zodat de bepalingen uit de nieuwe verordening ook gelden voor de begroting voor het jaar t+1.</text:p>
            <text:p text:style-name="common-al">Vaststelling</text:p>
            <text:p text:style-name="common-al">Uitgaande stukken van de raad moeten door de burgemeester worden ondertekend (eerste lid artikel 75 Gemeentewet). De griffier moet de uitgaande stukken van de raad medeondertekenen (artikel 107c Gemeentewet).</text:p>
            <text:p text:style-name="last-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883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Terschell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834</meta:user-defined>
    <meta:user-defined meta:name="OVERHEIDop.GmbID/DC.identifier">gmb-2016-78834</meta:user-defined>
    <meta:user-defined meta:name="OVERHEID.TaxonomieBeleidsagenda/OVERHEID.category">Financiën | Organisatie en beleid</meta:user-defined>
    <meta:user-defined meta:name="DC.source">art. 212 Gemw;1.0:c:BWBR0005416&amp;artikel=212&amp;g=2016-02-01</meta:user-defined>
    <meta:user-defined meta:name="OVERHEIDop.referentienummer">2015/financiële verordening Terschelling</meta:user-defined>
    <meta:user-defined meta:name="DCTERMS.abstract">In deze verordening zijn de regels vastgesteld betreffende de financiële huishouding van de gemeente</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