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erbouwen/uitbreiden woning Eindstraat 30A, 6265 AD Sint Geertruid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verbouwen en uitbreiden van de woning, gelegen  <text:span text:style-name="nadrukvet">Eindstraat 30A, 6265 AD Sint Geertruid</text:span> (ontvangen 9 juni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5 jun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78832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832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verbouwen/uitbreiden woning Eindstraat 30A, 6265 AD Sint Geertr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832</meta:user-defined>
    <meta:user-defined meta:name="OVERHEIDop.GmbID/DC.identifier">gmb-2016-78832</meta:user-defined>
    <meta:user-defined meta:name="OVERHEID.TaxonomieBeleidsagenda/OVERHEID.category">Ruimte en infrastructuur | Organisatie en beleid</meta:user-defined>
    <meta:user-defined meta:name="OVERHEIDop.referentienummer">Z-HZ_WABO-2016-002542</meta:user-defined>
    <meta:user-defined meta:name="DCTERMS.abstract"> het verbouwen en uitbreiden van de woning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5</meta:user-defined>
    <meta:user-defined meta:name="OVERHEIDop.woonplaats">Sint Geertruid</meta:user-defined>
    <meta:user-defined meta:name="OVERHEIDop.straatnaam">Eindstraat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1512 311697</meta:user-defined>
    <meta:user-defined meta:name="OVERHEIDop.versieInformatie"/>
  </office:meta>
</office:document-meta>
</file>