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41 te Baarn</text:span> (3743 BA)    het tijdelijk gebruik maken van openbaar terrein t.b.v. werkruimte bouwwerkzaamheden (26 mei 2016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88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28</meta:user-defined>
    <meta:user-defined meta:name="OVERHEIDop.GmbID/DC.identifier">gmb-2016-7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A 41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23 469273</meta:user-defined>
    <meta:user-defined meta:name="OVERHEIDop.versieInformatie"/>
  </office:meta>
</office:document-meta>
</file>