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Cuneraweg 170 – 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het voornemen heeft om de volgende omgevingsvergunning te verlenen:</text:p>
            <text:p text:style-name="tussenkopcur">
            <text:span text:style-name="nadrukvet">Brandveilig gebruik</text:span>
          </text:p>
            <text:p text:style-name="common-al">•Het brandveilig gebruiken van een groepszorgwoning, Cuneraweg 170 – 172, Rhenen. Aanvraagnummer Z–160445.</text:p>
            <text:p text:style-name="common-al">.</text:p>
            <text:p text:style-name="tussenkopcur">
            <text:span text:style-name="nadrukvet">Ter inzage</text:span>
          </text:p>
            <text:p text:style-name="common-al">De aanvraag, de ontwerpbeschikking en de bijbehorende stukken liggen met ingang van 16 juni 2016 gedurende zes weken ter inzage. Tijdens deze periode kunt u de ontwerpbeschikking inzien bij de Rhenense Publieksbalie op het gemeentehuis aan de Nieuwe Veenendaalseweg 75 in Rhenen. Voor het inzien van de stukken kunt u een afspraak maken door te bellen met 0317 681 681.</text:p>
            <text:p text:style-name="tussenkopcur">
            <text:span text:style-name="nadrukvet">Zienswijzen</text:span>
          </text:p>
            <text:p text:style-name="common-al">Gedurende de termijn van ter inzage legging kan een ieder schriftelijk zijn of haar zienswijze indienen bij het college van burgemeester en wethouders. Schriftelijke zienswijzen kunnen naar postbus 201, 3910 AE RHENEN, onder vermelding van "Zienswijzen team Vergunningen” worden gestuurd. Een zienswijze dient te worden ondertekend en tenminste de naam en het adres van de indiener, de verzenddatum, een omschrijving van de ontwerpbeschikking waartegen de zienswijze naar voren wordt gebracht en de argumenten tegen de ontwerpbeschikking te bevatten. In deze periode kunnen ook mondeling zienswijzen worden ingebracht . Hiervoor wordt, op afspraak een hoorzitting met Kim Koopman, coördinator Wabo, georganiseerd. Voor het maken van een afspraak kunt u bellen naar het telefoonnummer 14 0317. Een e-mail sturen kan ook: kim.koopman@rhenen.nl.</text:p>
            <text:p text:style-name="tussenkopcur">
            <text:span text:style-name="nadrukvet">Beroep</text:span>
          </text:p>
            <text:p text:style-name="last-al">Wij maken u erop attent dat slechts beroep tegen de uiteindelijke beschikking kan worden ingediend als ook een zienswijze is ingebracht tegen de ontwerpbeschikking é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882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2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2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chikking omgevingsvergunningCuneraweg 170 – 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27</meta:user-defined>
    <meta:user-defined meta:name="OVERHEIDop.GmbID/DC.identifier">gmb-2016-78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S</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513 443829</meta:user-defined>
    <meta:user-defined meta:name="OVERHEIDop.versieInformatie"/>
  </office:meta>
</office:document-meta>
</file>