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Cuneraweg 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3 juni 2016 tot en met donderdag 9 juni 2016 de volgende sloopmelding heeft ontvangen:</text:p>
            <text:p text:style-name="tussenkopcur">
            <text:span text:style-name="nadrukvet">Slopen</text:span>
          </text:p>
            <text:p text:style-name="common-al">•Het verwijderen van asbest, Cuneraweg 38, Rhenen. Aanvraagnummer Z-160505. Indieningsdatum: 3 juni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7882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2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82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Cuneraweg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823</meta:user-defined>
    <meta:user-defined meta:name="OVERHEIDop.GmbID/DC.identifier">gmb-2016-788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N 38</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9813 441486</meta:user-defined>
    <meta:user-defined meta:name="OVERHEIDop.versieInformatie"/>
  </office:meta>
</office:document-meta>
</file>