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ijzigde verleende evenementenvergunning Preuvenemer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in in het kader van de APV en Drank- en horecawet een gewijzigde vergunning en ontheffing is verleend voor  het evenement Preuvenemert Brunssum op zondag 26 juni 2016. De wijziging ziet toe op de eindtijd van het evenement die nu om 21 uur plaatsvindt. Tevens zijn er nog enkele nieuwe kramen aan het evenement toegevoegd die  binnen de grenzen van het bestaande verkeersbesluit zullen worden geplaatst (de gewijzigde beschikking en ontheffing zijn op 8 juni 2016 verzonden).</text:p>
            <text:p text:style-name="common-al"/>
            <text:p text:style-name="common-al">Dossiernummer: 63447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882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leende evenementenvergunning Preuvenemert,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21</meta:user-defined>
    <meta:user-defined meta:name="OVERHEIDop.GmbID/DC.identifier">gmb-2016-788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CC 77</meta:user-defined>
    <meta:user-defined meta:name="OVERHEIDop.woonplaats">Brunssum</meta:user-defined>
    <meta:user-defined meta:name="OVERHEIDop.straatnaam">Dorp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759 328927</meta:user-defined>
    <meta:user-defined meta:name="OVERHEIDop.versieInformatie"/>
  </office:meta>
</office:document-meta>
</file>