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Malburgse Sluis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5724</text:p>
            <text:p text:style-name="common-al">Datum indiening: 21 september 2015</text:p>
            <text:p text:style-name="common-al">Omschrijving: oprichten bouwbedrijf</text:p>
            <text:p text:style-name="tussenkopcur">
            <text:span text:style-name="nadrukvet">Adres: Malburgse Sluis 27 Arnhem</text:span>
          </text:p>
            <text:p text:style-name="common-al">Besluit: Melding volledig</text:p>
            <text:p text:style-name="common-al">Verzending brief: 14-01-2016</text:p>
            <text:p text:style-name="common-al"/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88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8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8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Malburgse Sluis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882</meta:user-defined>
    <meta:user-defined meta:name="OVERHEIDop.GmbID/DC.identifier">gmb-2016-78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KA 27</meta:user-defined>
    <meta:user-defined meta:name="OVERHEIDop.woonplaats">Arnhem</meta:user-defined>
    <meta:user-defined meta:name="OVERHEIDop.straatnaam">Malburgse Slui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23 441389</meta:user-defined>
    <meta:user-defined meta:name="OVERHEIDop.versieInformatie"/>
  </office:meta>
</office:document-meta>
</file>